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3cm" fo:margin-left="0cm" table:align="left" style:may-break-between-rows="true" style:writing-mode="lr-tb"/>
    </style:style>
    <style:style style:name="Таблица1.A" style:family="table-column">
      <style:table-column-properties style:column-width="5.794cm"/>
    </style:style>
    <style:style style:name="Таблица1.A1" style:family="table-cell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8.376cm" fo:margin-left="0cm" fo:margin-right="-1.376cm" table:align="margins" style:may-break-between-rows="true" style:writing-mode="lr-tb"/>
    </style:style>
    <style:style style:name="Таблица2.A" style:family="table-column">
      <style:table-column-properties style:column-width="9.146cm" style:rel-column-width="5185*"/>
    </style:style>
    <style:style style:name="Таблица2.B" style:family="table-column">
      <style:table-column-properties style:column-width="9.23cm" style:rel-column-width="5233*"/>
    </style:style>
    <style:style style:name="Таблица2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" style:family="table">
      <style:table-properties style:width="18.233cm" fo:margin-left="0cm" fo:margin-right="-1.233cm" table:align="margins" style:may-break-between-rows="true" style:writing-mode="lr-tb"/>
    </style:style>
    <style:style style:name="Таблица3.A" style:family="table-column">
      <style:table-column-properties style:column-width="8.772cm" style:rel-column-width="4973*"/>
    </style:style>
    <style:style style:name="Таблица3.B" style:family="table-column">
      <style:table-column-properties style:column-width="9.462cm" style:rel-column-width="5364*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" style:family="table">
      <style:table-properties style:width="16.9cm" fo:margin-left="0cm" table:align="left" style:may-break-between-rows="true" style:writing-mode="lr-tb"/>
    </style:style>
    <style:style style:name="Таблица4.A" style:family="table-column">
      <style:table-column-properties style:column-width="2.44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1.75cm"/>
    </style:style>
    <style:style style:name="Таблица4.D" style:family="table-column">
      <style:table-column-properties style:column-width="1.752cm"/>
    </style:style>
    <style:style style:name="Таблица4.F" style:family="table-column">
      <style:table-column-properties style:column-width="1.561cm"/>
    </style:style>
    <style:style style:name="Таблица4.G" style:family="table-column">
      <style:table-column-properties style:column-width="1.773cm"/>
    </style:style>
    <style:style style:name="Таблица4.H" style:family="table-column">
      <style:table-column-properties style:column-width="1.873cm"/>
    </style:style>
    <style:style style:name="Таблица4.1" style:family="table-row">
      <style:table-row-properties style:min-row-height="0.661cm"/>
    </style:style>
    <style:style style:name="Таблица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.F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.2" style:family="table-row">
      <style:table-row-properties style:min-row-height="0.529cm"/>
    </style:style>
    <style:style style:name="Таблица4.3" style:family="table-row">
      <style:table-row-properties style:min-row-height="0.635cm"/>
    </style:style>
    <style:style style:name="Таблица4.4" style:family="table-row">
      <style:table-row-properties style:min-row-height="0.688cm"/>
    </style:style>
    <style:style style:name="Таблица4.5" style:family="table-row">
      <style:table-row-properties style:min-row-height="1.244cm"/>
    </style:style>
    <style:style style:name="Таблица4.7" style:family="table-row">
      <style:table-row-properties style:min-row-height="0.556cm"/>
    </style:style>
    <style:style style:name="Таблица4.8" style:family="table-row">
      <style:table-row-properties style:min-row-height="0.69cm"/>
    </style:style>
    <style:style style:name="Таблица5" style:family="table">
      <style:table-properties style:width="17.888cm" fo:margin-left="0cm" fo:margin-right="-0.887cm" table:align="margins" style:may-break-between-rows="true" style:writing-mode="lr-tb"/>
    </style:style>
    <style:style style:name="Таблица5.A" style:family="table-column">
      <style:table-column-properties style:column-width="8.685cm" style:rel-column-width="4924*"/>
    </style:style>
    <style:style style:name="Таблица5.B" style:family="table-column">
      <style:table-column-properties style:column-width="9.202cm" style:rel-column-width="5217*"/>
    </style:style>
    <style:style style:name="Таблица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6" style:family="table">
      <style:table-properties style:width="17.888cm" fo:margin-left="0cm" fo:margin-right="-0.887cm" table:align="margins" style:may-break-between-rows="true" style:writing-mode="lr-tb"/>
    </style:style>
    <style:style style:name="Таблица6.A" style:family="table-column">
      <style:table-column-properties style:column-width="8.484cm" style:rel-column-width="4810*"/>
    </style:style>
    <style:style style:name="Таблица6.B" style:family="table-column">
      <style:table-column-properties style:column-width="9.403cm" style:rel-column-width="5331*"/>
    </style:style>
    <style:style style:name="Таблица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6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7" style:family="table">
      <style:table-properties style:width="17.036cm" fo:margin-left="0cm" table:align="left" style:may-break-between-rows="true" style:writing-mode="lr-tb"/>
    </style:style>
    <style:style style:name="Таблица7.A" style:family="table-column">
      <style:table-column-properties style:column-width="11.303cm"/>
    </style:style>
    <style:style style:name="Таблица7.B" style:family="table-column">
      <style:table-column-properties style:column-width="1.905cm"/>
    </style:style>
    <style:style style:name="Таблица7.D" style:family="table-column">
      <style:table-column-properties style:column-width="1.923cm"/>
    </style:style>
    <style:style style:name="Таблица7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7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7.3" style:family="table-row">
      <style:table-row-properties style:min-row-height="3.457cm"/>
    </style:style>
    <style:style style:name="Таблица8" style:family="table">
      <style:table-properties style:width="18.119cm" fo:margin-left="0cm" fo:margin-right="-1.118cm" table:align="margins" style:may-break-between-rows="true" style:writing-mode="lr-tb"/>
    </style:style>
    <style:style style:name="Таблица8.A" style:family="table-column">
      <style:table-column-properties style:column-width="8.8cm" style:rel-column-width="4989*"/>
    </style:style>
    <style:style style:name="Таблица8.B" style:family="table-column">
      <style:table-column-properties style:column-width="9.319cm" style:rel-column-width="5283*"/>
    </style:style>
    <style:style style:name="Таблица8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8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9" style:family="table">
      <style:table-properties style:width="16.755cm" fo:margin-left="0cm" table:align="left" style:may-break-between-rows="true" style:writing-mode="lr-tb"/>
    </style:style>
    <style:style style:name="Таблица9.A" style:family="table-column">
      <style:table-column-properties style:column-width="11.116cm"/>
    </style:style>
    <style:style style:name="Таблица9.B" style:family="table-column">
      <style:table-column-properties style:column-width="1.873cm"/>
    </style:style>
    <style:style style:name="Таблица9.D" style:family="table-column">
      <style:table-column-properties style:column-width="1.893cm"/>
    </style:style>
    <style:style style:name="Таблица9.1" style:family="table-row">
      <style:table-row-properties style:min-row-height="1.094cm"/>
    </style:style>
    <style:style style:name="Таблица9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9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9.2" style:family="table-row">
      <style:table-row-properties style:min-row-height="0.25cm"/>
    </style:style>
    <style:style style:name="Таблица9.3" style:family="table-row">
      <style:table-row-properties style:min-row-height="1.667cm"/>
    </style:style>
    <style:style style:name="Таблица9.4" style:family="table-row">
      <style:table-row-properties style:min-row-height="1.693cm"/>
    </style:style>
    <style:style style:name="Таблица10" style:family="table">
      <style:table-properties style:width="17.888cm" fo:margin-left="0cm" fo:margin-right="-0.887cm" table:align="margins" style:may-break-between-rows="true" style:writing-mode="lr-tb"/>
    </style:style>
    <style:style style:name="Таблица10.A" style:family="table-column">
      <style:table-column-properties style:column-width="8.685cm" style:rel-column-width="4924*"/>
    </style:style>
    <style:style style:name="Таблица10.B" style:family="table-column">
      <style:table-column-properties style:column-width="9.202cm" style:rel-column-width="5217*"/>
    </style:style>
    <style:style style:name="Таблица10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0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1" style:family="table">
      <style:table-properties style:width="17.801cm" fo:margin-left="0cm" fo:margin-right="-0.801cm" table:align="margins" style:may-break-between-rows="true" style:writing-mode="lr-tb"/>
    </style:style>
    <style:style style:name="Таблица11.A" style:family="table-column">
      <style:table-column-properties style:column-width="12.051cm" style:rel-column-width="6832*"/>
    </style:style>
    <style:style style:name="Таблица11.B" style:family="table-column">
      <style:table-column-properties style:column-width="2.013cm" style:rel-column-width="1141*"/>
    </style:style>
    <style:style style:name="Таблица11.C" style:family="table-column">
      <style:table-column-properties style:column-width="1.84cm" style:rel-column-width="1043*"/>
    </style:style>
    <style:style style:name="Таблица11.D" style:family="table-column">
      <style:table-column-properties style:column-width="1.898cm" style:rel-column-width="1076*"/>
    </style:style>
    <style:style style:name="Таблица11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1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1.3" style:family="table-row">
      <style:table-row-properties style:min-row-height="2.725cm"/>
    </style:style>
    <style:style style:name="Таблица12" style:family="table">
      <style:table-properties style:width="16.838cm" fo:margin-left="0cm" table:align="left" style:may-break-between-rows="true" style:writing-mode="lr-tb"/>
    </style:style>
    <style:style style:name="Таблица12.A" style:family="table-column">
      <style:table-column-properties style:column-width="7.996cm"/>
    </style:style>
    <style:style style:name="Таблица12.B" style:family="table-column">
      <style:table-column-properties style:column-width="1.492cm"/>
    </style:style>
    <style:style style:name="Таблица12.G" style:family="table-column">
      <style:table-column-properties style:column-width="1.381cm"/>
    </style:style>
    <style:style style:name="Таблица12.1" style:family="table-row">
      <style:table-row-properties style:min-row-height="0.792cm"/>
    </style:style>
    <style:style style:name="Таблица12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2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2.2" style:family="table-row">
      <style:table-row-properties style:min-row-height="0.637cm"/>
    </style:style>
    <style:style style:name="Таблица12.3" style:family="table-row">
      <style:table-row-properties style:min-row-height="0.605cm"/>
    </style:style>
    <style:style style:name="Таблица12.4" style:family="table-row">
      <style:table-row-properties style:min-row-height="0.623cm"/>
    </style:style>
    <style:style style:name="Таблица12.5" style:family="table-row">
      <style:table-row-properties style:min-row-height="0.66cm"/>
    </style:style>
    <style:style style:name="Таблица12.6" style:family="table-row">
      <style:table-row-properties style:min-row-height="1.191cm"/>
    </style:style>
    <style:style style:name="Таблица13" style:family="table">
      <style:table-properties style:width="18.004cm" fo:margin-left="0cm" fo:margin-right="-1.004cm" table:align="margins" style:may-break-between-rows="true" style:writing-mode="lr-tb"/>
    </style:style>
    <style:style style:name="Таблица13.A" style:family="table-column">
      <style:table-column-properties style:column-width="9.116cm" style:rel-column-width="5168*"/>
    </style:style>
    <style:style style:name="Таблица13.B" style:family="table-column">
      <style:table-column-properties style:column-width="8.888cm" style:rel-column-width="5039*"/>
    </style:style>
    <style:style style:name="Таблица13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3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4" style:family="table">
      <style:table-properties style:width="18.004cm" fo:margin-left="0cm" fo:margin-right="-1.004cm" table:align="margins" style:may-break-between-rows="true" style:writing-mode="lr-tb"/>
    </style:style>
    <style:style style:name="Таблица14.A" style:family="table-column">
      <style:table-column-properties style:column-width="9.059cm" style:rel-column-width="5136*"/>
    </style:style>
    <style:style style:name="Таблица14.B" style:family="table-column">
      <style:table-column-properties style:column-width="8.945cm" style:rel-column-width="5071*"/>
    </style:style>
    <style:style style:name="Таблица14.1" style:family="table-row">
      <style:table-row-properties style:min-row-height="1.612cm"/>
    </style:style>
    <style:style style:name="Таблица1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4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5" style:family="table">
      <style:table-properties style:width="16.9cm" fo:margin-left="0cm" table:align="left" style:may-break-between-rows="true" style:writing-mode="lr-tb"/>
    </style:style>
    <style:style style:name="Таблица15.A" style:family="table-column">
      <style:table-column-properties style:column-width="2.441cm"/>
    </style:style>
    <style:style style:name="Таблица15.B" style:family="table-column">
      <style:table-column-properties style:column-width="4.001cm"/>
    </style:style>
    <style:style style:name="Таблица15.C" style:family="table-column">
      <style:table-column-properties style:column-width="1.75cm"/>
    </style:style>
    <style:style style:name="Таблица15.D" style:family="table-column">
      <style:table-column-properties style:column-width="1.752cm"/>
    </style:style>
    <style:style style:name="Таблица15.F" style:family="table-column">
      <style:table-column-properties style:column-width="1.561cm"/>
    </style:style>
    <style:style style:name="Таблица15.G" style:family="table-column">
      <style:table-column-properties style:column-width="1.773cm"/>
    </style:style>
    <style:style style:name="Таблица15.H" style:family="table-column">
      <style:table-column-properties style:column-width="1.873cm"/>
    </style:style>
    <style:style style:name="Таблица15.1" style:family="table-row">
      <style:table-row-properties style:min-row-height="0.661cm"/>
    </style:style>
    <style:style style:name="Таблица1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5.F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5.2" style:family="table-row">
      <style:table-row-properties style:min-row-height="0.529cm"/>
    </style:style>
    <style:style style:name="Таблица15.3" style:family="table-row">
      <style:table-row-properties style:min-row-height="0.635cm"/>
    </style:style>
    <style:style style:name="Таблица15.4" style:family="table-row">
      <style:table-row-properties style:min-row-height="0.582cm"/>
    </style:style>
    <style:style style:name="Таблица15.5" style:family="table-row">
      <style:table-row-properties style:min-row-height="1.217cm"/>
    </style:style>
    <style:style style:name="Таблица15.6" style:family="table-row">
      <style:table-row-properties style:min-row-height="0.609cm"/>
    </style:style>
    <style:style style:name="Таблица15.8" style:family="table-row">
      <style:table-row-properties style:min-row-height="0.506cm"/>
    </style:style>
    <style:style style:name="Таблица15.9" style:family="table-row">
      <style:table-row-properties style:min-row-height="0.549cm"/>
    </style:style>
    <style:style style:name="Таблица16" style:family="table">
      <style:table-properties style:width="18.032cm" fo:margin-left="0cm" fo:margin-right="-1.032cm" table:align="margins" style:may-break-between-rows="true" style:writing-mode="lr-tb"/>
    </style:style>
    <style:style style:name="Таблица16.A" style:family="table-column">
      <style:table-column-properties style:column-width="9.031cm" style:rel-column-width="5120*"/>
    </style:style>
    <style:style style:name="Таблица16.B" style:family="table-column">
      <style:table-column-properties style:column-width="9.001cm" style:rel-column-width="5103*"/>
    </style:style>
    <style:style style:name="Таблица1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6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7" style:family="table">
      <style:table-properties style:width="18.06cm" fo:margin-left="0cm" fo:margin-right="-1.06cm" table:align="margins" style:may-break-between-rows="true" style:writing-mode="lr-tb"/>
    </style:style>
    <style:style style:name="Таблица17.A" style:family="table-column">
      <style:table-column-properties style:column-width="8.627cm" style:rel-column-width="4891*"/>
    </style:style>
    <style:style style:name="Таблица17.B" style:family="table-column">
      <style:table-column-properties style:column-width="9.433cm" style:rel-column-width="5348*"/>
    </style:style>
    <style:style style:name="Таблица17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7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7.A4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Таблица18" style:family="table">
      <style:table-properties style:width="17.036cm" fo:margin-left="0cm" table:align="left" style:may-break-between-rows="true" style:writing-mode="lr-tb"/>
    </style:style>
    <style:style style:name="Таблица18.A" style:family="table-column">
      <style:table-column-properties style:column-width="11.303cm"/>
    </style:style>
    <style:style style:name="Таблица18.B" style:family="table-column">
      <style:table-column-properties style:column-width="1.905cm"/>
    </style:style>
    <style:style style:name="Таблица18.D" style:family="table-column">
      <style:table-column-properties style:column-width="1.923cm"/>
    </style:style>
    <style:style style:name="Таблица18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8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9" style:family="table">
      <style:table-properties style:width="18.089cm" fo:margin-left="0cm" fo:margin-right="-1.088cm" table:align="margins" style:may-break-between-rows="true" style:writing-mode="lr-tb"/>
    </style:style>
    <style:style style:name="Таблица19.A" style:family="table-column">
      <style:table-column-properties style:column-width="8.599cm" style:rel-column-width="4875*"/>
    </style:style>
    <style:style style:name="Таблица19.B" style:family="table-column">
      <style:table-column-properties style:column-width="9.49cm" style:rel-column-width="5380*"/>
    </style:style>
    <style:style style:name="Таблица19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9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19.A4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Таблица20" style:family="table">
      <style:table-properties style:width="16.42cm" fo:margin-left="0cm" table:align="left" style:may-break-between-rows="true" style:writing-mode="lr-tb"/>
    </style:style>
    <style:style style:name="Таблица20.A" style:family="table-column">
      <style:table-column-properties style:column-width="10.786cm"/>
    </style:style>
    <style:style style:name="Таблица20.B" style:family="table-column">
      <style:table-column-properties style:column-width="1.905cm"/>
    </style:style>
    <style:style style:name="Таблица20.D" style:family="table-column">
      <style:table-column-properties style:column-width="1.824cm"/>
    </style:style>
    <style:style style:name="Таблица20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0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1" style:family="table">
      <style:table-properties style:width="18.119cm" fo:margin-left="0cm" fo:margin-right="-1.118cm" table:align="margins" style:may-break-between-rows="true" style:writing-mode="lr-tb"/>
    </style:style>
    <style:style style:name="Таблица21.A" style:family="table-column">
      <style:table-column-properties style:column-width="8.828cm" style:rel-column-width="5005*"/>
    </style:style>
    <style:style style:name="Таблица21.B" style:family="table-column">
      <style:table-column-properties style:column-width="7.604cm" style:rel-column-width="4311*"/>
    </style:style>
    <style:style style:name="Таблица21.C" style:family="table-column">
      <style:table-column-properties style:column-width="1.686cm" style:rel-column-width="956*"/>
    </style:style>
    <style:style style:name="Таблица21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1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1.8" style:family="table-row">
      <style:table-row-properties style:min-row-height="0.504cm"/>
    </style:style>
    <style:style style:name="Таблица21.A8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Таблица22" style:family="table">
      <style:table-properties style:width="16.519cm" fo:margin-left="0cm" table:align="left" style:may-break-between-rows="true" style:writing-mode="lr-tb"/>
    </style:style>
    <style:style style:name="Таблица22.A" style:family="table-column">
      <style:table-column-properties style:column-width="10.797cm"/>
    </style:style>
    <style:style style:name="Таблица22.B" style:family="table-column">
      <style:table-column-properties style:column-width="1.852cm"/>
    </style:style>
    <style:style style:name="Таблица22.C" style:family="table-column">
      <style:table-column-properties style:column-width="1.947cm"/>
    </style:style>
    <style:style style:name="Таблица22.D" style:family="table-column">
      <style:table-column-properties style:column-width="1.923cm"/>
    </style:style>
    <style:style style:name="Таблица22.1" style:family="table-row">
      <style:table-row-properties style:min-row-height="0.848cm"/>
    </style:style>
    <style:style style:name="Таблица22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2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2.2" style:family="table-row">
      <style:table-row-properties style:min-row-height="0.189cm"/>
    </style:style>
    <style:style style:name="Таблица22.3" style:family="table-row">
      <style:table-row-properties style:min-row-height="2.547cm"/>
    </style:style>
    <style:style style:name="Таблица22.4" style:family="table-row">
      <style:table-row-properties style:min-row-height="1.699cm"/>
    </style:style>
    <style:style style:name="Таблица23" style:family="table" style:master-page-name="">
      <style:table-properties style:width="16.796cm" style:page-number="auto" table:align="left" style:may-break-between-rows="true" style:writing-mode="lr-tb"/>
    </style:style>
    <style:style style:name="Таблица23.A" style:family="table-column">
      <style:table-column-properties style:column-width="6.989cm"/>
    </style:style>
    <style:style style:name="Таблица23.B" style:family="table-column">
      <style:table-column-properties style:column-width="1.783cm"/>
    </style:style>
    <style:style style:name="Таблица23.C" style:family="table-column">
      <style:table-column-properties style:column-width="0.173cm"/>
    </style:style>
    <style:style style:name="Таблица23.D" style:family="table-column">
      <style:table-column-properties style:column-width="1.351cm"/>
    </style:style>
    <style:style style:name="Таблица23.E" style:family="table-column">
      <style:table-column-properties style:column-width="0.058cm"/>
    </style:style>
    <style:style style:name="Таблица23.F" style:family="table-column">
      <style:table-column-properties style:column-width="1.812cm"/>
    </style:style>
    <style:style style:name="Таблица23.G" style:family="table-column">
      <style:table-column-properties style:column-width="0.631cm"/>
    </style:style>
    <style:style style:name="Таблица23.H" style:family="table-column">
      <style:table-column-properties style:column-width="1.468cm"/>
    </style:style>
    <style:style style:name="Таблица23.I" style:family="table-column">
      <style:table-column-properties style:column-width="0.633cm"/>
    </style:style>
    <style:style style:name="Таблица23.J" style:family="table-column">
      <style:table-column-properties style:column-width="0.748cm"/>
    </style:style>
    <style:style style:name="Таблица23.K" style:family="table-column">
      <style:table-column-properties style:column-width="0.746cm"/>
    </style:style>
    <style:style style:name="Таблица23.L" style:family="table-column">
      <style:table-column-properties style:column-width="0.404cm"/>
    </style:style>
    <style:style style:name="Таблица23.1" style:family="table-row">
      <style:table-row-properties style:min-row-height="0.848cm"/>
    </style:style>
    <style:style style:name="Таблица23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3.E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3.2" style:family="table-row">
      <style:table-row-properties style:min-row-height="0.189cm"/>
    </style:style>
    <style:style style:name="Таблица23.3" style:family="table-row">
      <style:table-row-properties style:min-row-height="2.547cm"/>
    </style:style>
    <style:style style:name="Таблица23.4" style:family="table-row">
      <style:table-row-properties style:min-row-height="1.699cm"/>
    </style:style>
    <style:style style:name="Таблица23.5" style:family="table-row">
      <style:table-row-properties style:min-row-height="0.855cm"/>
    </style:style>
    <style:style style:name="Таблица23.6" style:family="table-row">
      <style:table-row-properties style:min-row-height="0.661cm"/>
    </style:style>
    <style:style style:name="Таблица23.7" style:family="table-row">
      <style:table-row-properties style:min-row-height="0.639cm"/>
    </style:style>
    <style:style style:name="Таблица23.8" style:family="table-row">
      <style:table-row-properties style:min-row-height="1.302cm"/>
    </style:style>
    <style:style style:name="Таблица23.9" style:family="table-row">
      <style:table-row-properties style:min-row-height="1.067cm"/>
    </style:style>
    <style:style style:name="Таблица23.10" style:family="table-row">
      <style:table-row-properties style:min-row-height="0.787cm"/>
    </style:style>
    <style:style style:name="Таблица23.11" style:family="table-row">
      <style:table-row-properties style:min-row-height="0.87cm"/>
    </style:style>
    <style:style style:name="Таблица24" style:family="table">
      <style:table-properties style:width="17.773cm" fo:margin-left="0cm" fo:margin-right="-0.773cm" table:align="margins" style:may-break-between-rows="true" style:writing-mode="lr-tb"/>
    </style:style>
    <style:style style:name="Таблица24.A" style:family="table-column">
      <style:table-column-properties style:column-width="9.001cm" style:rel-column-width="5103*"/>
    </style:style>
    <style:style style:name="Таблица24.B" style:family="table-column">
      <style:table-column-properties style:column-width="8.772cm" style:rel-column-width="4973*"/>
    </style:style>
    <style:style style:name="Таблица2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4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5" style:family="table">
      <style:table-properties style:width="17.745cm" fo:margin-left="0cm" fo:margin-right="-0.744cm" table:align="margins" style:may-break-between-rows="true" style:writing-mode="lr-tb"/>
    </style:style>
    <style:style style:name="Таблица25.A" style:family="table-column">
      <style:table-column-properties style:column-width="8.945cm" style:rel-column-width="5071*"/>
    </style:style>
    <style:style style:name="Таблица25.B" style:family="table-column">
      <style:table-column-properties style:column-width="8.8cm" style:rel-column-width="4989*"/>
    </style:style>
    <style:style style:name="Таблица2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5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5.11" style:family="table-row">
      <style:table-row-properties style:min-row-height="3.022cm"/>
    </style:style>
    <style:style style:name="Таблица25.12" style:family="table-row">
      <style:table-row-properties style:min-row-height="0.471cm"/>
    </style:style>
    <style:style style:name="Таблица26" style:family="table">
      <style:table-properties style:width="16.9cm" fo:margin-left="0cm" table:align="left" style:may-break-between-rows="true" style:writing-mode="lr-tb"/>
    </style:style>
    <style:style style:name="Таблица26.A" style:family="table-column">
      <style:table-column-properties style:column-width="2.441cm"/>
    </style:style>
    <style:style style:name="Таблица26.B" style:family="table-column">
      <style:table-column-properties style:column-width="4.001cm"/>
    </style:style>
    <style:style style:name="Таблица26.C" style:family="table-column">
      <style:table-column-properties style:column-width="1.75cm"/>
    </style:style>
    <style:style style:name="Таблица26.D" style:family="table-column">
      <style:table-column-properties style:column-width="1.752cm"/>
    </style:style>
    <style:style style:name="Таблица26.F" style:family="table-column">
      <style:table-column-properties style:column-width="1.561cm"/>
    </style:style>
    <style:style style:name="Таблица26.G" style:family="table-column">
      <style:table-column-properties style:column-width="1.773cm"/>
    </style:style>
    <style:style style:name="Таблица26.H" style:family="table-column">
      <style:table-column-properties style:column-width="1.873cm"/>
    </style:style>
    <style:style style:name="Таблица26.1" style:family="table-row">
      <style:table-row-properties style:min-row-height="0.661cm"/>
    </style:style>
    <style:style style:name="Таблица2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6.F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6.2" style:family="table-row">
      <style:table-row-properties style:min-row-height="0.529cm"/>
    </style:style>
    <style:style style:name="Таблица26.3" style:family="table-row">
      <style:table-row-properties style:min-row-height="0.609cm"/>
    </style:style>
    <style:style style:name="Таблица26.4" style:family="table-row">
      <style:table-row-properties style:min-row-height="0.616cm"/>
    </style:style>
    <style:style style:name="Таблица26.5" style:family="table-row">
      <style:table-row-properties style:min-row-height="1.231cm"/>
    </style:style>
    <style:style style:name="Таблица26.6" style:family="table-row">
      <style:table-row-properties style:min-row-height="0.556cm"/>
    </style:style>
    <style:style style:name="Таблица26.7" style:family="table-row">
      <style:table-row-properties style:min-row-height="0.58cm"/>
    </style:style>
    <style:style style:name="Таблица26.9" style:family="table-row">
      <style:table-row-properties style:min-row-height="0.711cm"/>
    </style:style>
    <style:style style:name="Таблица27" style:family="table">
      <style:table-properties style:width="17.974cm" fo:margin-left="0cm" fo:margin-right="-0.974cm" table:align="margins" style:may-break-between-rows="true" style:writing-mode="lr-tb"/>
    </style:style>
    <style:style style:name="Таблица27.A" style:family="table-column">
      <style:table-column-properties style:column-width="8.744cm" style:rel-column-width="4957*"/>
    </style:style>
    <style:style style:name="Таблица27.B" style:family="table-column">
      <style:table-column-properties style:column-width="9.23cm" style:rel-column-width="5233*"/>
    </style:style>
    <style:style style:name="Таблица27.1" style:family="table-row">
      <style:table-row-properties style:min-row-height="1.969cm"/>
    </style:style>
    <style:style style:name="Таблица27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7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8" style:family="table">
      <style:table-properties style:width="17.918cm" fo:margin-left="0cm" fo:margin-right="-0.917cm" table:align="margins" style:may-break-between-rows="true" style:writing-mode="lr-tb"/>
    </style:style>
    <style:style style:name="Таблица28.A" style:family="table-column">
      <style:table-column-properties style:column-width="8.657cm" style:rel-column-width="4908*"/>
    </style:style>
    <style:style style:name="Таблица28.B" style:family="table-column">
      <style:table-column-properties style:column-width="9.26cm" style:rel-column-width="5250*"/>
    </style:style>
    <style:style style:name="Таблица28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8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8.4" style:family="table-row">
      <style:table-row-properties style:min-row-height="0.123cm"/>
    </style:style>
    <style:style style:name="Таблица29" style:family="table">
      <style:table-properties style:width="16.519cm" fo:margin-left="0cm" table:align="left" style:may-break-between-rows="true" style:writing-mode="lr-tb"/>
    </style:style>
    <style:style style:name="Таблица29.A" style:family="table-column">
      <style:table-column-properties style:column-width="10.797cm"/>
    </style:style>
    <style:style style:name="Таблица29.B" style:family="table-column">
      <style:table-column-properties style:column-width="1.852cm"/>
    </style:style>
    <style:style style:name="Таблица29.C" style:family="table-column">
      <style:table-column-properties style:column-width="1.947cm"/>
    </style:style>
    <style:style style:name="Таблица29.D" style:family="table-column">
      <style:table-column-properties style:column-width="1.923cm"/>
    </style:style>
    <style:style style:name="Таблица29.1" style:family="table-row">
      <style:table-row-properties style:min-row-height="0.848cm"/>
    </style:style>
    <style:style style:name="Таблица29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29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29.2" style:family="table-row">
      <style:table-row-properties style:min-row-height="0.189cm"/>
    </style:style>
    <style:style style:name="Таблица29.3" style:family="table-row">
      <style:table-row-properties style:min-row-height="1.556cm"/>
    </style:style>
    <style:style style:name="Таблица29.4" style:family="table-row">
      <style:table-row-properties style:min-row-height="0.972cm"/>
    </style:style>
    <style:style style:name="Таблица30" style:family="table">
      <style:table-properties style:width="18.032cm" fo:margin-left="0cm" fo:margin-right="-1.032cm" table:align="margins" style:may-break-between-rows="true" style:writing-mode="lr-tb"/>
    </style:style>
    <style:style style:name="Таблица30.A" style:family="table-column">
      <style:table-column-properties style:column-width="8.828cm" style:rel-column-width="5005*"/>
    </style:style>
    <style:style style:name="Таблица30.B" style:family="table-column">
      <style:table-column-properties style:column-width="9.204cm" style:rel-column-width="5218*"/>
    </style:style>
    <style:style style:name="Таблица30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0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1" style:family="table">
      <style:table-properties style:width="16.519cm" fo:margin-left="0cm" table:align="left" style:may-break-between-rows="true" style:writing-mode="lr-tb"/>
    </style:style>
    <style:style style:name="Таблица31.A" style:family="table-column">
      <style:table-column-properties style:column-width="10.797cm"/>
    </style:style>
    <style:style style:name="Таблица31.B" style:family="table-column">
      <style:table-column-properties style:column-width="1.852cm"/>
    </style:style>
    <style:style style:name="Таблица31.C" style:family="table-column">
      <style:table-column-properties style:column-width="1.947cm"/>
    </style:style>
    <style:style style:name="Таблица31.D" style:family="table-column">
      <style:table-column-properties style:column-width="1.923cm"/>
    </style:style>
    <style:style style:name="Таблица31.1" style:family="table-row">
      <style:table-row-properties style:min-row-height="0.848cm"/>
    </style:style>
    <style:style style:name="Таблица31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1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1.2" style:family="table-row">
      <style:table-row-properties style:min-row-height="0.189cm"/>
    </style:style>
    <style:style style:name="Таблица31.3" style:family="table-row">
      <style:table-row-properties style:min-row-height="1.743cm"/>
    </style:style>
    <style:style style:name="Таблица31.4" style:family="table-row">
      <style:table-row-properties style:min-row-height="1.699cm"/>
    </style:style>
    <style:style style:name="Таблица32" style:family="table">
      <style:table-properties style:width="18.292cm" fo:margin-left="0cm" fo:margin-right="-1.291cm" table:align="margins" style:may-break-between-rows="true" style:writing-mode="lr-tb"/>
    </style:style>
    <style:style style:name="Таблица32.A" style:family="table-column">
      <style:table-column-properties style:column-width="8.513cm" style:rel-column-width="4826*"/>
    </style:style>
    <style:style style:name="Таблица32.B" style:family="table-column">
      <style:table-column-properties style:column-width="8.37cm" style:rel-column-width="4745*"/>
    </style:style>
    <style:style style:name="Таблица32.C" style:family="table-column">
      <style:table-column-properties style:column-width="1.409cm" style:rel-column-width="799*"/>
    </style:style>
    <style:style style:name="Таблица32.A1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top">
        <style:background-image/>
      </style:table-cell-properties>
    </style:style>
    <style:style style:name="Таблица32.A2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2.B2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3" style:family="table">
      <style:table-properties style:width="16.519cm" fo:margin-left="0cm" table:align="left" style:may-break-between-rows="true" style:writing-mode="lr-tb"/>
    </style:style>
    <style:style style:name="Таблица33.A" style:family="table-column">
      <style:table-column-properties style:column-width="10.797cm"/>
    </style:style>
    <style:style style:name="Таблица33.B" style:family="table-column">
      <style:table-column-properties style:column-width="1.852cm"/>
    </style:style>
    <style:style style:name="Таблица33.C" style:family="table-column">
      <style:table-column-properties style:column-width="1.947cm"/>
    </style:style>
    <style:style style:name="Таблица33.D" style:family="table-column">
      <style:table-column-properties style:column-width="1.923cm"/>
    </style:style>
    <style:style style:name="Таблица33.1" style:family="table-row">
      <style:table-row-properties style:min-row-height="0.848cm"/>
    </style:style>
    <style:style style:name="Таблица33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3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3.2" style:family="table-row">
      <style:table-row-properties style:min-row-height="0.189cm"/>
    </style:style>
    <style:style style:name="Таблица33.3" style:family="table-row">
      <style:table-row-properties style:min-row-height="2.547cm"/>
    </style:style>
    <style:style style:name="Таблица33.4" style:family="table-row">
      <style:table-row-properties style:min-row-height="1.699cm"/>
    </style:style>
    <style:style style:name="Таблица34" style:family="table">
      <style:table-properties style:width="16.939cm" table:align="left" style:may-break-between-rows="true" style:writing-mode="lr-tb"/>
    </style:style>
    <style:style style:name="Таблица34.A" style:family="table-column">
      <style:table-column-properties style:column-width="7.304cm"/>
    </style:style>
    <style:style style:name="Таблица34.B" style:family="table-column">
      <style:table-column-properties style:column-width="1.582cm"/>
    </style:style>
    <style:style style:name="Таблица34.C" style:family="table-column">
      <style:table-column-properties style:column-width="1.87cm"/>
    </style:style>
    <style:style style:name="Таблица34.D" style:family="table-column">
      <style:table-column-properties style:column-width="0.041cm"/>
    </style:style>
    <style:style style:name="Таблица34.E" style:family="table-column">
      <style:table-column-properties style:column-width="1.656cm"/>
    </style:style>
    <style:style style:name="Таблица34.F" style:family="table-column">
      <style:table-column-properties style:column-width="0.086cm"/>
    </style:style>
    <style:style style:name="Таблица34.G" style:family="table-column">
      <style:table-column-properties style:column-width="1.409cm"/>
    </style:style>
    <style:style style:name="Таблица34.H" style:family="table-column">
      <style:table-column-properties style:column-width="0.718cm"/>
    </style:style>
    <style:style style:name="Таблица34.I" style:family="table-column">
      <style:table-column-properties style:column-width="0.72cm"/>
    </style:style>
    <style:style style:name="Таблица34.J" style:family="table-column">
      <style:table-column-properties style:column-width="1.379cm"/>
    </style:style>
    <style:style style:name="Таблица34.K" style:family="table-column">
      <style:table-column-properties style:column-width="0.173cm"/>
    </style:style>
    <style:style style:name="Таблица34.1" style:family="table-row">
      <style:table-row-properties style:min-row-height="0.848cm"/>
    </style:style>
    <style:style style:name="Таблица3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4.E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4.2" style:family="table-row">
      <style:table-row-properties style:min-row-height="0.189cm"/>
    </style:style>
    <style:style style:name="Таблица34.3" style:family="table-row">
      <style:table-row-properties style:min-row-height="2.547cm"/>
    </style:style>
    <style:style style:name="Таблица34.4" style:family="table-row">
      <style:table-row-properties style:min-row-height="1.699cm"/>
    </style:style>
    <style:style style:name="Таблица34.5" style:family="table-row">
      <style:table-row-properties style:min-row-height="0.513cm"/>
    </style:style>
    <style:style style:name="Таблица34.6" style:family="table-row">
      <style:table-row-properties style:min-row-height="0.556cm"/>
    </style:style>
    <style:style style:name="Таблица34.7" style:family="table-row">
      <style:table-row-properties style:min-row-height="0.598cm"/>
    </style:style>
    <style:style style:name="Таблица34.8" style:family="table-row">
      <style:table-row-properties style:min-row-height="0.924cm"/>
    </style:style>
    <style:style style:name="Таблица34.9" style:family="table-row">
      <style:table-row-properties style:min-row-height="0.676cm"/>
    </style:style>
    <style:style style:name="Таблица34.10" style:family="table-row">
      <style:table-row-properties style:min-row-height="0.503cm"/>
    </style:style>
    <style:style style:name="Таблица34.11" style:family="table-row">
      <style:table-row-properties style:min-row-height="0.746cm"/>
    </style:style>
    <style:style style:name="Таблица34.12" style:family="table-row">
      <style:table-row-properties style:min-row-height="0.9cm"/>
    </style:style>
    <style:style style:name="Таблица34.14" style:family="table-row">
      <style:table-row-properties style:min-row-height="0.801cm"/>
    </style:style>
    <style:style style:name="Таблица34.15" style:family="table-row">
      <style:table-row-properties style:min-row-height="0.6cm"/>
    </style:style>
    <style:style style:name="Таблица34.17" style:family="table-row">
      <style:table-row-properties style:min-row-height="0.771cm"/>
    </style:style>
    <style:style style:name="Таблица34.18" style:family="table-row">
      <style:table-row-properties style:min-row-height="1cm"/>
    </style:style>
    <style:style style:name="Таблица34.19" style:family="table-row">
      <style:table-row-properties style:min-row-height="1.101cm"/>
    </style:style>
    <style:style style:name="Таблица34.20" style:family="table-row">
      <style:table-row-properties style:min-row-height="0.757cm"/>
    </style:style>
    <style:style style:name="Таблица35" style:family="table">
      <style:table-properties style:width="17.946cm" fo:margin-left="0cm" fo:margin-right="-0.945cm" table:align="margins" style:may-break-between-rows="true" style:writing-mode="lr-tb"/>
    </style:style>
    <style:style style:name="Таблица35.A" style:family="table-column">
      <style:table-column-properties style:column-width="8.714cm" style:rel-column-width="4940*"/>
    </style:style>
    <style:style style:name="Таблица35.B" style:family="table-column">
      <style:table-column-properties style:column-width="9.232cm" style:rel-column-width="5234*"/>
    </style:style>
    <style:style style:name="Таблица3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5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6" style:family="table">
      <style:table-properties style:width="18.032cm" fo:margin-left="0cm" fo:margin-right="-1.032cm" table:align="margins" style:may-break-between-rows="true" style:writing-mode="lr-tb"/>
    </style:style>
    <style:style style:name="Таблица36.A" style:family="table-column">
      <style:table-column-properties style:column-width="8.454cm" style:rel-column-width="4793*"/>
    </style:style>
    <style:style style:name="Таблица36.B" style:family="table-column">
      <style:table-column-properties style:column-width="9.578cm" style:rel-column-width="5430*"/>
    </style:style>
    <style:style style:name="Таблица3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6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6.11" style:family="table-row">
      <style:table-row-properties style:min-row-height="3.022cm"/>
    </style:style>
    <style:style style:name="Таблица36.12" style:family="table-row">
      <style:table-row-properties style:min-row-height="0.612cm"/>
    </style:style>
    <style:style style:name="Таблица37" style:family="table">
      <style:table-properties style:width="16.9cm" fo:margin-left="0cm" table:align="left" style:may-break-between-rows="true" style:writing-mode="lr-tb"/>
    </style:style>
    <style:style style:name="Таблица37.A" style:family="table-column">
      <style:table-column-properties style:column-width="2.441cm"/>
    </style:style>
    <style:style style:name="Таблица37.B" style:family="table-column">
      <style:table-column-properties style:column-width="4.001cm"/>
    </style:style>
    <style:style style:name="Таблица37.C" style:family="table-column">
      <style:table-column-properties style:column-width="1.75cm"/>
    </style:style>
    <style:style style:name="Таблица37.D" style:family="table-column">
      <style:table-column-properties style:column-width="1.752cm"/>
    </style:style>
    <style:style style:name="Таблица37.F" style:family="table-column">
      <style:table-column-properties style:column-width="1.561cm"/>
    </style:style>
    <style:style style:name="Таблица37.G" style:family="table-column">
      <style:table-column-properties style:column-width="1.773cm"/>
    </style:style>
    <style:style style:name="Таблица37.H" style:family="table-column">
      <style:table-column-properties style:column-width="1.873cm"/>
    </style:style>
    <style:style style:name="Таблица37.1" style:family="table-row">
      <style:table-row-properties style:min-row-height="0.661cm"/>
    </style:style>
    <style:style style:name="Таблица37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7.F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7.2" style:family="table-row">
      <style:table-row-properties style:min-row-height="0.529cm"/>
    </style:style>
    <style:style style:name="Таблица37.3" style:family="table-row">
      <style:table-row-properties style:min-row-height="0.609cm"/>
    </style:style>
    <style:style style:name="Таблица37.4" style:family="table-row">
      <style:table-row-properties style:min-row-height="0.616cm"/>
    </style:style>
    <style:style style:name="Таблица37.5" style:family="table-row">
      <style:table-row-properties style:min-row-height="1.231cm"/>
    </style:style>
    <style:style style:name="Таблица37.6" style:family="table-row">
      <style:table-row-properties style:min-row-height="0.556cm"/>
    </style:style>
    <style:style style:name="Таблица37.7" style:family="table-row">
      <style:table-row-properties style:min-row-height="0.58cm"/>
    </style:style>
    <style:style style:name="Таблица37.9" style:family="table-row">
      <style:table-row-properties style:min-row-height="0.711cm"/>
    </style:style>
    <style:style style:name="Таблица38" style:family="table">
      <style:table-properties style:width="18.004cm" fo:margin-left="0cm" fo:margin-right="-1.004cm" table:align="margins" style:may-break-between-rows="true" style:writing-mode="lr-tb"/>
    </style:style>
    <style:style style:name="Таблица38.A" style:family="table-column">
      <style:table-column-properties style:column-width="8.398cm" style:rel-column-width="4761*"/>
    </style:style>
    <style:style style:name="Таблица38.B" style:family="table-column">
      <style:table-column-properties style:column-width="9.606cm" style:rel-column-width="5446*"/>
    </style:style>
    <style:style style:name="Таблица38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8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9" style:family="table">
      <style:table-properties style:width="18.205cm" fo:margin-left="0cm" fo:margin-right="-1.205cm" table:align="margins" style:may-break-between-rows="true" style:writing-mode="lr-tb"/>
    </style:style>
    <style:style style:name="Таблица39.A" style:family="table-column">
      <style:table-column-properties style:column-width="7.879cm" style:rel-column-width="4467*"/>
    </style:style>
    <style:style style:name="Таблица39.B" style:family="table-column">
      <style:table-column-properties style:column-width="8.558cm" style:rel-column-width="4852*"/>
    </style:style>
    <style:style style:name="Таблица39.C" style:family="table-column">
      <style:table-column-properties style:column-width="1.767cm" style:rel-column-width="1002*"/>
    </style:style>
    <style:style style:name="Таблица39.1" style:family="table-row">
      <style:table-row-properties style:min-row-height="0.164cm"/>
    </style:style>
    <style:style style:name="Таблица39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39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39.8" style:family="table-row">
      <style:table-row-properties style:min-row-height="0.356cm"/>
    </style:style>
    <style:style style:name="Таблица39.9" style:family="table-row">
      <style:table-row-properties style:min-row-height="2.538cm"/>
    </style:style>
    <style:style style:name="Таблица39.10" style:family="table-row">
      <style:table-row-properties style:min-row-height="6.052cm"/>
    </style:style>
    <style:style style:name="Таблица39.A10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Таблица40" style:family="table">
      <style:table-properties style:width="16.048cm" fo:margin-left="0cm" table:align="left" style:may-break-between-rows="true" style:writing-mode="lr-tb"/>
    </style:style>
    <style:style style:name="Таблица40.A" style:family="table-column">
      <style:table-column-properties style:column-width="10.485cm"/>
    </style:style>
    <style:style style:name="Таблица40.B" style:family="table-column">
      <style:table-column-properties style:column-width="1.799cm"/>
    </style:style>
    <style:style style:name="Таблица40.C" style:family="table-column">
      <style:table-column-properties style:column-width="1.891cm"/>
    </style:style>
    <style:style style:name="Таблица40.D" style:family="table-column">
      <style:table-column-properties style:column-width="1.873cm"/>
    </style:style>
    <style:style style:name="Таблица40.1" style:family="table-row">
      <style:table-row-properties style:min-row-height="0.543cm"/>
    </style:style>
    <style:style style:name="Таблица40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0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0.2" style:family="table-row">
      <style:table-row-properties style:min-row-height="0.118cm"/>
    </style:style>
    <style:style style:name="Таблица40.3" style:family="table-row">
      <style:table-row-properties style:min-row-height="0.676cm"/>
    </style:style>
    <style:style style:name="Таблица40.4" style:family="table-row">
      <style:table-row-properties style:min-row-height="0.623cm"/>
    </style:style>
    <style:style style:name="Таблица41" style:family="table">
      <style:table-properties style:width="18.406cm" fo:margin-left="0cm" fo:margin-right="-1.406cm" table:align="margins" style:may-break-between-rows="true" style:writing-mode="lr-tb"/>
    </style:style>
    <style:style style:name="Таблица41.A" style:family="table-column">
      <style:table-column-properties style:column-width="8.192cm" style:rel-column-width="4644*"/>
    </style:style>
    <style:style style:name="Таблица41.B" style:family="table-column">
      <style:table-column-properties style:column-width="8.691cm" style:rel-column-width="4927*"/>
    </style:style>
    <style:style style:name="Таблица41.C" style:family="table-column">
      <style:table-column-properties style:column-width="1.524cm" style:rel-column-width="864*"/>
    </style:style>
    <style:style style:name="Таблица41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1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1.A10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Таблица42" style:family="table">
      <style:table-properties style:width="16.036cm" fo:margin-left="0cm" table:align="left" style:may-break-between-rows="true" style:writing-mode="lr-tb"/>
    </style:style>
    <style:style style:name="Таблица42.A" style:family="table-column">
      <style:table-column-properties style:column-width="10.783cm"/>
    </style:style>
    <style:style style:name="Таблица42.B" style:family="table-column">
      <style:table-column-properties style:column-width="1.588cm"/>
    </style:style>
    <style:style style:name="Таблица42.C" style:family="table-column">
      <style:table-column-properties style:column-width="1.794cm"/>
    </style:style>
    <style:style style:name="Таблица42.D" style:family="table-column">
      <style:table-column-properties style:column-width="1.871cm"/>
    </style:style>
    <style:style style:name="Таблица42.1" style:family="table-row">
      <style:table-row-properties style:min-row-height="0.572cm"/>
    </style:style>
    <style:style style:name="Таблица42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2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2.2" style:family="table-row">
      <style:table-row-properties style:min-row-height="0.125cm"/>
    </style:style>
    <style:style style:name="Таблица42.3" style:family="table-row">
      <style:table-row-properties style:min-row-height="0.711cm"/>
    </style:style>
    <style:style style:name="Таблица42.4" style:family="table-row">
      <style:table-row-properties style:min-row-height="0.656cm"/>
    </style:style>
    <style:style style:name="Таблица43" style:family="table">
      <style:table-properties style:width="18.32cm" fo:margin-left="0cm" fo:margin-right="-1.319cm" table:align="margins" style:may-break-between-rows="true" style:writing-mode="lr-tb"/>
    </style:style>
    <style:style style:name="Таблица43.A" style:family="table-column">
      <style:table-column-properties style:column-width="8.685cm" style:rel-column-width="4924*"/>
    </style:style>
    <style:style style:name="Таблица43.B" style:family="table-column">
      <style:table-column-properties style:column-width="9.634cm" style:rel-column-width="5462*"/>
    </style:style>
    <style:style style:name="Таблица43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3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4" style:family="table">
      <style:table-properties style:width="16.519cm" fo:margin-left="0cm" table:align="left" style:may-break-between-rows="true" style:writing-mode="lr-tb"/>
    </style:style>
    <style:style style:name="Таблица44.A" style:family="table-column">
      <style:table-column-properties style:column-width="10.797cm"/>
    </style:style>
    <style:style style:name="Таблица44.B" style:family="table-column">
      <style:table-column-properties style:column-width="1.852cm"/>
    </style:style>
    <style:style style:name="Таблица44.C" style:family="table-column">
      <style:table-column-properties style:column-width="1.947cm"/>
    </style:style>
    <style:style style:name="Таблица44.D" style:family="table-column">
      <style:table-column-properties style:column-width="1.923cm"/>
    </style:style>
    <style:style style:name="Таблица44.1" style:family="table-row">
      <style:table-row-properties style:min-row-height="0.848cm"/>
    </style:style>
    <style:style style:name="Таблица4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4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4.2" style:family="table-row">
      <style:table-row-properties style:min-row-height="0.189cm"/>
    </style:style>
    <style:style style:name="Таблица44.3" style:family="table-row">
      <style:table-row-properties style:min-row-height="2.547cm"/>
    </style:style>
    <style:style style:name="Таблица44.4" style:family="table-row">
      <style:table-row-properties style:min-row-height="1.088cm"/>
    </style:style>
    <style:style style:name="Таблица45" style:family="table">
      <style:table-properties style:width="18.06cm" table:align="left" style:may-break-between-rows="true" style:writing-mode="lr-tb"/>
    </style:style>
    <style:style style:name="Таблица45.A" style:family="table-column">
      <style:table-column-properties style:column-width="6.858cm"/>
    </style:style>
    <style:style style:name="Таблица45.B" style:family="table-column">
      <style:table-column-properties style:column-width="1.588cm"/>
    </style:style>
    <style:style style:name="Таблица45.D" style:family="table-column">
      <style:table-column-properties style:column-width="0.764cm"/>
    </style:style>
    <style:style style:name="Таблица45.E" style:family="table-column">
      <style:table-column-properties style:column-width="0.824cm"/>
    </style:style>
    <style:style style:name="Таблица45.F" style:family="table-column">
      <style:table-column-properties style:column-width="1.028cm"/>
    </style:style>
    <style:style style:name="Таблица45.G" style:family="table-column">
      <style:table-column-properties style:column-width="0.464cm"/>
    </style:style>
    <style:style style:name="Таблица45.H" style:family="table-column">
      <style:table-column-properties style:column-width="1.483cm"/>
    </style:style>
    <style:style style:name="Таблица45.I" style:family="table-column">
      <style:table-column-properties style:column-width="0.302cm"/>
    </style:style>
    <style:style style:name="Таблица45.J" style:family="table-column">
      <style:table-column-properties style:column-width="3.023cm"/>
    </style:style>
    <style:style style:name="Таблица45.K" style:family="table-column">
      <style:table-column-properties style:column-width="0.139cm"/>
    </style:style>
    <style:style style:name="Таблица45.1" style:family="table-row">
      <style:table-row-properties style:min-row-height="0.848cm"/>
    </style:style>
    <style:style style:name="Таблица4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5.E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5.2" style:family="table-row">
      <style:table-row-properties style:min-row-height="0.189cm"/>
    </style:style>
    <style:style style:name="Таблица45.3" style:family="table-row">
      <style:table-row-properties style:min-row-height="2.547cm"/>
    </style:style>
    <style:style style:name="Таблица45.4" style:family="table-row">
      <style:table-row-properties style:min-row-height="1.088cm"/>
    </style:style>
    <style:style style:name="Таблица45.5" style:family="table-row">
      <style:table-row-properties style:min-row-height="0.644cm"/>
    </style:style>
    <style:style style:name="Таблица45.6" style:family="table-row">
      <style:table-row-properties style:min-row-height="0.295cm"/>
    </style:style>
    <style:style style:name="Таблица45.7" style:family="table-row">
      <style:table-row-properties style:min-row-height="0.339cm"/>
    </style:style>
    <style:style style:name="Таблица45.8" style:family="table-row">
      <style:table-row-properties style:min-row-height="0.924cm"/>
    </style:style>
    <style:style style:name="Таблица45.9" style:family="table-row">
      <style:table-row-properties style:min-row-height="0.7cm"/>
    </style:style>
    <style:style style:name="Таблица45.10" style:family="table-row">
      <style:table-row-properties style:min-row-height="0.041cm"/>
    </style:style>
    <style:style style:name="Таблица45.11" style:family="table-row">
      <style:table-row-properties style:min-row-height="1.455cm"/>
    </style:style>
    <style:style style:name="Таблица45.12" style:family="table-row">
      <style:table-row-properties style:min-row-height="0.9cm"/>
    </style:style>
    <style:style style:name="Таблица45.14" style:family="table-row">
      <style:table-row-properties style:min-row-height="0.801cm"/>
    </style:style>
    <style:style style:name="Таблица45.15" style:family="table-row">
      <style:table-row-properties style:min-row-height="0.6cm"/>
    </style:style>
    <style:style style:name="Таблица45.17" style:family="table-row">
      <style:table-row-properties style:min-row-height="1cm"/>
    </style:style>
    <style:style style:name="Таблица45.19" style:family="table-row">
      <style:table-row-properties style:min-row-height="1.101cm"/>
    </style:style>
    <style:style style:name="Таблица46" style:family="table">
      <style:table-properties style:width="18.004cm" fo:margin-left="0cm" fo:margin-right="-1.004cm" table:align="margins" style:may-break-between-rows="true" style:writing-mode="lr-tb"/>
    </style:style>
    <style:style style:name="Таблица46.A" style:family="table-column">
      <style:table-column-properties style:column-width="8.513cm" style:rel-column-width="4826*"/>
    </style:style>
    <style:style style:name="Таблица46.B" style:family="table-column">
      <style:table-column-properties style:column-width="9.491cm" style:rel-column-width="5381*"/>
    </style:style>
    <style:style style:name="Таблица4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6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7" style:family="table">
      <style:table-properties style:width="18.004cm" fo:margin-left="0cm" fo:margin-right="-1.004cm" table:align="margins" style:may-break-between-rows="true" style:writing-mode="lr-tb"/>
    </style:style>
    <style:style style:name="Таблица47.A" style:family="table-column">
      <style:table-column-properties style:column-width="8.192cm" style:rel-column-width="4644*"/>
    </style:style>
    <style:style style:name="Таблица47.B" style:family="table-column">
      <style:table-column-properties style:column-width="9.813cm" style:rel-column-width="5563*"/>
    </style:style>
    <style:style style:name="Таблица47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7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7.11" style:family="table-row">
      <style:table-row-properties style:min-row-height="3.022cm"/>
    </style:style>
    <style:style style:name="Таблица47.12" style:family="table-row">
      <style:table-row-properties style:min-row-height="0.774cm"/>
    </style:style>
    <style:style style:name="Таблица48" style:family="table">
      <style:table-properties style:width="16.9cm" fo:margin-left="0cm" table:align="left" style:may-break-between-rows="true" style:writing-mode="lr-tb"/>
    </style:style>
    <style:style style:name="Таблица48.A" style:family="table-column">
      <style:table-column-properties style:column-width="8.192cm"/>
    </style:style>
    <style:style style:name="Таблица48.B" style:family="table-column">
      <style:table-column-properties style:column-width="8.708cm"/>
    </style:style>
    <style:style style:name="Таблица48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8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49" style:family="table">
      <style:table-properties style:width="16.9cm" fo:margin-left="0cm" table:align="left" style:may-break-between-rows="true" style:writing-mode="lr-tb"/>
    </style:style>
    <style:style style:name="Таблица49.A" style:family="table-column">
      <style:table-column-properties style:column-width="7.087cm"/>
    </style:style>
    <style:style style:name="Таблица49.B" style:family="table-column">
      <style:table-column-properties style:column-width="9.813cm"/>
    </style:style>
    <style:style style:name="Таблица49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49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0" style:family="table">
      <style:table-properties style:width="16.519cm" fo:margin-left="0cm" table:align="left" style:may-break-between-rows="true" style:writing-mode="lr-tb"/>
    </style:style>
    <style:style style:name="Таблица50.A" style:family="table-column">
      <style:table-column-properties style:column-width="10.797cm"/>
    </style:style>
    <style:style style:name="Таблица50.B" style:family="table-column">
      <style:table-column-properties style:column-width="1.852cm"/>
    </style:style>
    <style:style style:name="Таблица50.C" style:family="table-column">
      <style:table-column-properties style:column-width="1.947cm"/>
    </style:style>
    <style:style style:name="Таблица50.D" style:family="table-column">
      <style:table-column-properties style:column-width="1.923cm"/>
    </style:style>
    <style:style style:name="Таблица50.1" style:family="table-row">
      <style:table-row-properties style:min-row-height="0.848cm"/>
    </style:style>
    <style:style style:name="Таблица50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0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0.2" style:family="table-row">
      <style:table-row-properties style:min-row-height="0.189cm"/>
    </style:style>
    <style:style style:name="Таблица50.3" style:family="table-row">
      <style:table-row-properties style:min-row-height="2.547cm"/>
    </style:style>
    <style:style style:name="Таблица50.4" style:family="table-row">
      <style:table-row-properties style:min-row-height="1.088cm"/>
    </style:style>
    <style:style style:name="Таблица51" style:family="table">
      <style:table-properties style:width="16.9cm" fo:margin-left="0cm" table:align="left" style:may-break-between-rows="true" style:writing-mode="lr-tb"/>
    </style:style>
    <style:style style:name="Таблица51.A" style:family="table-column">
      <style:table-column-properties style:column-width="8.44cm"/>
    </style:style>
    <style:style style:name="Таблица51.B" style:family="table-column">
      <style:table-column-properties style:column-width="8.46cm"/>
    </style:style>
    <style:style style:name="Таблица51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1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2" style:family="table">
      <style:table-properties style:width="16.519cm" fo:margin-left="0cm" table:align="left" style:may-break-between-rows="true" style:writing-mode="lr-tb"/>
    </style:style>
    <style:style style:name="Таблица52.A" style:family="table-column">
      <style:table-column-properties style:column-width="10.797cm"/>
    </style:style>
    <style:style style:name="Таблица52.B" style:family="table-column">
      <style:table-column-properties style:column-width="1.852cm"/>
    </style:style>
    <style:style style:name="Таблица52.C" style:family="table-column">
      <style:table-column-properties style:column-width="1.947cm"/>
    </style:style>
    <style:style style:name="Таблица52.D" style:family="table-column">
      <style:table-column-properties style:column-width="1.923cm"/>
    </style:style>
    <style:style style:name="Таблица52.1" style:family="table-row">
      <style:table-row-properties style:min-row-height="0.848cm"/>
    </style:style>
    <style:style style:name="Таблица52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2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2.2" style:family="table-row">
      <style:table-row-properties style:min-row-height="0.189cm"/>
    </style:style>
    <style:style style:name="Таблица52.3" style:family="table-row">
      <style:table-row-properties style:min-row-height="1.773cm"/>
    </style:style>
    <style:style style:name="Таблица52.4" style:family="table-row">
      <style:table-row-properties style:min-row-height="1.614cm"/>
    </style:style>
    <style:style style:name="Таблица52.5" style:family="table-row">
      <style:table-row-properties style:min-row-height="1.088cm"/>
    </style:style>
    <style:style style:name="Таблица53" style:family="table">
      <style:table-properties style:width="22.514cm" fo:margin-left="0cm" table:align="left" style:may-break-between-rows="true" style:writing-mode="lr-tb"/>
    </style:style>
    <style:style style:name="Таблица53.A" style:family="table-column">
      <style:table-column-properties style:column-width="8.44cm"/>
    </style:style>
    <style:style style:name="Таблица53.B" style:family="table-column">
      <style:table-column-properties style:column-width="8.442cm"/>
    </style:style>
    <style:style style:name="Таблица53.C" style:family="table-column">
      <style:table-column-properties style:column-width="5.632cm"/>
    </style:style>
    <style:style style:name="Таблица53.A1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top">
        <style:background-image/>
      </style:table-cell-properties>
    </style:style>
    <style:style style:name="Таблица53.A2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3.B2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4" style:family="table">
      <style:table-properties style:width="16.519cm" fo:margin-left="0cm" table:align="left" style:may-break-between-rows="true" style:writing-mode="lr-tb"/>
    </style:style>
    <style:style style:name="Таблица54.A" style:family="table-column">
      <style:table-column-properties style:column-width="10.797cm"/>
    </style:style>
    <style:style style:name="Таблица54.B" style:family="table-column">
      <style:table-column-properties style:column-width="1.852cm"/>
    </style:style>
    <style:style style:name="Таблица54.C" style:family="table-column">
      <style:table-column-properties style:column-width="1.947cm"/>
    </style:style>
    <style:style style:name="Таблица54.D" style:family="table-column">
      <style:table-column-properties style:column-width="1.923cm"/>
    </style:style>
    <style:style style:name="Таблица54.1" style:family="table-row">
      <style:table-row-properties style:min-row-height="0.848cm"/>
    </style:style>
    <style:style style:name="Таблица54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4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4.2" style:family="table-row">
      <style:table-row-properties style:min-row-height="0.189cm"/>
    </style:style>
    <style:style style:name="Таблица54.3" style:family="table-row">
      <style:table-row-properties style:min-row-height="1.773cm"/>
    </style:style>
    <style:style style:name="Таблица54.4" style:family="table-row">
      <style:table-row-properties style:min-row-height="1.614cm"/>
    </style:style>
    <style:style style:name="Таблица54.5" style:family="table-row">
      <style:table-row-properties style:min-row-height="1.088cm"/>
    </style:style>
    <style:style style:name="Таблица55" style:family="table">
      <style:table-properties style:width="16.512cm" fo:margin-left="0cm" table:align="left" style:may-break-between-rows="true" style:writing-mode="lr-tb"/>
    </style:style>
    <style:style style:name="Таблица55.A" style:family="table-column">
      <style:table-column-properties style:column-width="7.493cm"/>
    </style:style>
    <style:style style:name="Таблица55.B" style:family="table-column">
      <style:table-column-properties style:column-width="1.499cm"/>
    </style:style>
    <style:style style:name="Таблица55.C" style:family="table-column">
      <style:table-column-properties style:column-width="1.501cm"/>
    </style:style>
    <style:style style:name="Таблица55.G" style:family="table-column">
      <style:table-column-properties style:column-width="1.519cm"/>
    </style:style>
    <style:style style:name="Таблица55.1" style:family="table-row">
      <style:table-row-properties style:min-row-height="0.6cm"/>
    </style:style>
    <style:style style:name="Таблица55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5.B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Таблица56" style:family="table">
      <style:table-properties style:width="15.976cm" fo:margin-left="0cm" table:align="left" style:may-break-between-rows="true" style:writing-mode="lr-tb"/>
    </style:style>
    <style:style style:name="Таблица56.A" style:family="table-column">
      <style:table-column-properties style:column-width="1.048cm"/>
    </style:style>
    <style:style style:name="Таблица56.B" style:family="table-column">
      <style:table-column-properties style:column-width="5.877cm"/>
    </style:style>
    <style:style style:name="Таблица56.C" style:family="table-column">
      <style:table-column-properties style:column-width="1.501cm"/>
    </style:style>
    <style:style style:name="Таблица56.D" style:family="table-column">
      <style:table-column-properties style:column-width="1.515cm"/>
    </style:style>
    <style:style style:name="Таблица56.F" style:family="table-column">
      <style:table-column-properties style:column-width="1.455cm"/>
    </style:style>
    <style:style style:name="Таблица56.G" style:family="table-column">
      <style:table-column-properties style:column-width="3.064cm"/>
    </style:style>
    <style:style style:name="Таблица56.A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56.C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706cm" style:type="center"/>
          <style:tab-stop style:position="5.413cm" style:type="right"/>
        </style:tab-stops>
      </style:paragraph-properties>
    </style:style>
    <style:style style:name="P7" style:family="paragraph" style:parent-style-name="Standard">
      <style:paragraph-properties fo:margin-top="0cm" fo:margin-bottom="0.049cm" fo:line-height="115%"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66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2.96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0.834cm"/>
          <style:tab-stop style:position="0.891cm"/>
          <style:tab-stop style:position="1.6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049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cm" fo:margin-bottom="0.049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cm" fo:margin-bottom="0.049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cm" fo:margin-bottom="0.049cm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use-window-font-color="true" style:font-name="Times New Roman1" fo:font-size="12pt" fo:font-weight="bold" fo:background-color="transparen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size-asian="12pt" style:font-size-complex="12pt"/>
    </style:style>
    <style:style style:name="P45" style:family="paragraph" style:parent-style-name="Standard" style:list-style-name="L1">
      <style:paragraph-properties fo:margin-left="-0.635cm" fo:margin-right="0.034cm" fo:margin-top="0cm" fo:margin-bottom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#ffffff" style:font-name-asian="Calibri1" style:font-size-asian="12pt" style:font-name-complex="Calibri1" style:font-size-complex="12pt"/>
    </style:style>
    <style:style style:name="P46" style:family="paragraph" style:parent-style-name="Standard" style:list-style-name="L1">
      <style:paragraph-properties fo:margin-left="-0.635cm" fo:margin-right="0.034cm" fo:margin-top="0cm" fo:margin-bottom="0cm" fo:line-height="100%" fo:text-align="justify" style:justify-single-word="false" fo:text-indent="0.635cm" style:auto-text-indent="false"/>
      <style:text-properties style:font-name="Times New Roman1" fo:font-size="12pt" style:font-size-asian="12pt" style:font-size-complex="12pt"/>
    </style:style>
    <style:style style:name="P47" style:family="paragraph" style:parent-style-name="Standard" style:list-style-name="L2">
      <style:paragraph-properties fo:margin-left="-0.635cm" fo:margin-right="0cm" fo:margin-top="0cm" fo:margin-bottom="0cm" fo:line-height="100%" fo:text-align="justify" style:justify-single-word="false" fo:text-indent="0.635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  <style:tab-stop style:position="29591.875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8" style:family="paragraph" style:parent-style-name="Standard" style:list-style-name="L4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9" style:family="paragraph" style:parent-style-name="Standard" style:list-style-name="L5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0" style:family="paragraph" style:parent-style-name="Standard" style:list-style-name="L6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1" style:family="paragraph" style:parent-style-name="Standard" style:list-style-name="L7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2" style:family="paragraph" style:parent-style-name="Standard" style:list-style-name="L8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3" style:family="paragraph" style:parent-style-name="Standard" style:list-style-name="L9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4" style:family="paragraph" style:parent-style-name="Standard" style:list-style-name="L10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5" style:family="paragraph" style:parent-style-name="Standard" style:list-style-name="L11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6" style:family="paragraph" style:parent-style-name="Standard" style:list-style-name="L12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7" style:family="paragraph" style:parent-style-name="Standard" style:list-style-name="L13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8" style:family="paragraph" style:parent-style-name="Standard" style:list-style-name="L14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9" style:family="paragraph" style:parent-style-name="Standard" style:list-style-name="L15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0" style:family="paragraph" style:parent-style-name="Standard" style:list-style-name="L16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1" style:family="paragraph" style:parent-style-name="Standard" style:list-style-name="L17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2" style:family="paragraph" style:parent-style-name="Standard" style:list-style-name="L18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3" style:family="paragraph" style:parent-style-name="Standard" style:list-style-name="L19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4" style:family="paragraph" style:parent-style-name="Standard" style:list-style-name="L20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5" style:family="paragraph" style:parent-style-name="Standard" style:list-style-name="L21">
      <style:paragraph-properties fo:margin-left="-0.635cm" fo:margin-right="0cm" fo:margin-top="0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6" style:family="paragraph" style:parent-style-name="Standard" style:list-style-name="L3">
      <style:paragraph-properties fo:margin-left="-1.386cm" fo:margin-right="0cm" fo:margin-top="0cm" fo:margin-bottom="0cm" fo:line-height="100%" fo:text-align="start" style:justify-single-word="false" fo:text-indent="1.386cm" style:auto-text-indent="false">
        <style:tab-stops>
          <style:tab-stop style:position="0.459cm"/>
          <style:tab-stop style:position="2.074cm"/>
          <style:tab-stop style:position="3.69cm"/>
          <style:tab-stop style:position="5.306cm"/>
          <style:tab-stop style:position="6.922cm"/>
          <style:tab-stop style:position="8.537cm"/>
          <style:tab-stop style:position="10.153cm"/>
          <style:tab-stop style:position="11.769cm"/>
          <style:tab-stop style:position="13.384cm"/>
          <style:tab-stop style:position="15cm"/>
          <style:tab-stop style:position="16.616cm"/>
          <style:tab-stop style:position="18.232cm"/>
          <style:tab-stop style:position="19.847cm"/>
          <style:tab-stop style:position="21.463cm"/>
          <style:tab-stop style:position="23.079cm"/>
          <style:tab-stop style:position="29590.372cm"/>
          <style:tab-stop style:position="29591.988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7" style:family="paragraph" style:parent-style-name="Standard" style:list-style-name="L3">
      <style:paragraph-properties fo:margin-left="-1.386cm" fo:margin-right="0cm" fo:margin-top="0cm" fo:margin-bottom="0cm" fo:line-height="100%" fo:text-align="start" style:justify-single-word="false" fo:text-indent="0.635cm" style:auto-text-indent="false">
        <style:tab-stops>
          <style:tab-stop style:position="0.459cm"/>
          <style:tab-stop style:position="2.074cm"/>
          <style:tab-stop style:position="3.69cm"/>
          <style:tab-stop style:position="5.306cm"/>
          <style:tab-stop style:position="6.922cm"/>
          <style:tab-stop style:position="8.537cm"/>
          <style:tab-stop style:position="10.153cm"/>
          <style:tab-stop style:position="11.769cm"/>
          <style:tab-stop style:position="13.384cm"/>
          <style:tab-stop style:position="15cm"/>
          <style:tab-stop style:position="16.616cm"/>
          <style:tab-stop style:position="18.232cm"/>
          <style:tab-stop style:position="19.847cm"/>
          <style:tab-stop style:position="21.463cm"/>
          <style:tab-stop style:position="23.079cm"/>
          <style:tab-stop style:position="29590.372cm"/>
          <style:tab-stop style:position="29591.988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0.635cm" fo:margin-right="0cm" fo:margin-top="0.494cm" fo:margin-bottom="0.494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953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left="0.953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751cm" style:auto-text-indent="false"/>
      <style:text-properties style:use-window-font-color="true" style:font-name="Times New Roman1" fo:font-size="12pt" fo:font-weight="bold" fo:background-color="#ffffff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751cm" style:auto-text-indent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cm" style:auto-text-indent="false"/>
      <style:text-properties style:use-window-font-color="true" style:font-name="Times New Roman1" fo:font-size="12pt" fo:font-weight="bold" fo:background-color="#ffffff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1" fo:font-size="12pt" fo:font-weight="bold" fo:background-color="#ffffff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1" fo:font-size="12pt" fo:font-weight="normal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font-name="Times New Roman1" fo:font-size="12pt" style:font-size-asian="12pt" style:font-size-complex="12pt"/>
    </style:style>
    <style:style style:name="P83" style:family="paragraph" style:parent-style-name="Standard">
      <style:paragraph-properties fo:margin-top="0.494cm" fo:margin-bottom="0.494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4" style:family="paragraph" style:parent-style-name="Standard">
      <style:paragraph-properties fo:margin-top="0.494cm" fo:margin-bottom="0.494cm"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85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1.249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1.249cm" style:auto-text-indent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88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0" style:family="paragraph" style:parent-style-name="Standard">
      <style:paragraph-properties fo:margin-top="0cm" fo:margin-bottom="0.635cm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cm" fo:margin-bottom="0.635cm"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2" style:family="paragraph" style:parent-style-name="Standard">
      <style:paragraph-properties fo:margin-top="0cm" fo:margin-bottom="0.635cm" fo:line-height="115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9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#ffffff" style:font-name-asian="Calibri1" style:font-size-asian="12pt" style:font-name-complex="Calibri1" style:font-size-complex="12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font-weight="bold" fo:background-color="#ffffff" style:font-name-asian="Calibri1" style:font-size-asian="12pt" style:font-name-complex="Calibri1" style:font-size-complex="12pt"/>
    </style:style>
    <style:style style:name="P10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.159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.028cm" fo:margin-right="1.007cm" fo:margin-top="0cm" fo:margin-bottom="0.353cm" fo:line-height="115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text-position="super 58%" style:font-name="Times New Roman" fo:font-size="14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fo:font-weight="normal" fo:background-color="transparent" style:font-name-asian="Calibri1" style:font-name-complex="Calibri1"/>
    </style:style>
    <style:style style:name="T13" style:family="text">
      <style:text-properties style:use-window-font-color="true" fo:font-weight="normal" fo:background-color="transparent" style:font-name-asian="Times New Roman" style:font-name-complex="Times New Roman"/>
    </style:style>
    <style:style style:name="T14" style:family="text">
      <style:text-properties style:use-window-font-color="true" fo:font-weight="normal" fo:background-color="#ffffff" style:font-name-asian="Calibri1" style:font-name-complex="Calibri1"/>
    </style:style>
    <style:style style:name="T15" style:family="text">
      <style:text-properties style:use-window-font-color="true" fo:font-weight="bold" fo:background-color="transparent" style:font-name-asian="Calibri1" style:font-name-complex="Calibri1"/>
    </style:style>
    <style:style style:name="T16" style:family="text">
      <style:text-properties style:use-window-font-color="true" fo:font-weight="bold" fo:background-color="#ffffff" style:font-name-asian="Calibri1" style:font-name-complex="Calibri1"/>
    </style:style>
    <style:style style:name="T17" style:family="text">
      <style:text-properties style:use-window-font-color="true" fo:font-style="italic" fo:font-weight="bold" fo:background-color="#ffffff" style:font-name-asian="Calibri1" style:font-name-complex="Calibri1"/>
    </style:style>
    <style:style style:name="T18" style:family="text">
      <style:text-properties style:use-window-font-color="true" fo:font-style="italic" fo:font-weight="bold" fo:background-color="transparent" style:font-name-asian="Calibri1" style:font-name-complex="Calibri1"/>
    </style:style>
    <style:style style:name="T19" style:family="text">
      <style:text-properties style:use-window-font-color="true" fo:font-style="italic" fo:font-weight="normal" fo:background-color="#ffffff" style:font-name-asian="Calibri1" style:font-name-complex="Calibri1"/>
    </style:style>
    <style:style style:name="T20" style:family="text">
      <style:text-properties fo:color="#000000" fo:font-weight="normal" fo:background-color="transparent" style:font-name-asian="Calibri1" style:font-name-complex="Calibri1"/>
    </style:style>
    <style:style style:name="T21" style:family="text">
      <style:text-properties fo:color="#000000" fo:font-weight="normal" fo:background-color="transparent" style:font-name-asian="Times New Roman" style:font-name-complex="Times New Roman"/>
    </style:style>
    <style:style style:name="T22" style:family="text">
      <style:text-properties fo:color="#000000" fo:font-weight="bold" fo:background-color="transparent" style:font-name-asian="Calibri1" style:font-name-complex="Calibri1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" fo:font-size="14pt" fo:font-weight="bold" style:font-name-asian="Times New Roman" style:font-name-complex="Times New Roman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КОУ </text:span><text:span text:style-name="T1">«</text:span><text:span text:style-name="T1">Богатовская средняя школа</text:span><text:span text:style-name="T1">»</text:span></text:p>
      <text:p text:style-name="P11">Белогорского района Республики Крым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6">Рассмотрено</text:p>
            <text:p text:style-name="P26">на заседании МО учителей</text:p>
            <text:p text:style-name="P26">естественно-математического цикла</text:p>
            <text:p text:style-name="P26">Руководитель МО</text:p>
            <text:p text:style-name="P26">Соколова З.И._____________</text:p>
            <text:p text:style-name="P6"><text:span text:style-name="T5"><text:tab/></text:span><text:span text:style-name="T5">Протокол №____от</text:span></text:p>
            <text:p text:style-name="P6"><text:span text:style-name="T5">«___»__________20</text:span><text:span text:style-name="T5">16г</text:span></text:p>
            <text:p text:style-name="P27"/>
          </table:table-cell>
          <table:table-cell table:style-name="Таблица1.A1" office:value-type="string">
            <text:p text:style-name="P26">Согласовано</text:p>
            <text:p text:style-name="P26">Заместитель директора</text:p>
            <text:p text:style-name="P26">по УВР <text:s/>Евграфова Л.В.</text:p>
            <text:p text:style-name="P26">___________________</text:p>
            <text:p text:style-name="P5"><text:span text:style-name="T5">_______________201</text:span><text:span text:style-name="T5">6</text:span></text:p>
          </table:table-cell>
          <table:table-cell table:style-name="Таблица1.A1" office:value-type="string">
            <text:p text:style-name="P26">Утверждено</text:p>
            <text:p text:style-name="P26">Директор школы</text:p>
            <text:p text:style-name="P5"><text:span text:style-name="T5">__________/</text:span><text:span text:style-name="T5">Рубан М.П./</text:span></text:p>
            <text:p text:style-name="P26">Приказ № _____</text:p>
            <text:p text:style-name="P5"><text:span text:style-name="T5">от </text:span><text:span text:style-name="T5">«___»_________201</text:span><text:span text:style-name="T5">6г</text:span></text:p>
          </table:table-cell>
        </table:table-row>
      </table:table>
      <text:p text:style-name="P12"/>
      <text:p text:style-name="P16">РАБОЧАЯ <text:s text:c="2"/>ПРОГРАММА</text:p>
      <text:p text:style-name="P13"/>
      <text:p text:style-name="P16">по физической культуре</text:p>
      <text:p text:style-name="P13"/>
      <text:p text:style-name="P34">уровень образования: основное общее – 5, 6, 7, 8, 9 <text:s/>класс</text:p>
      <text:p text:style-name="P34"><text:s text:c="16"/></text:p>
      <text:p text:style-name="P34">Количество часов – <text:s text:c="2"/>5а класс – 105 часов</text:p>
      <text:p text:style-name="P7"><text:span text:style-name="T5"><text:s text:c="38"/>5</text:span><text:span text:style-name="T5">б класс – 105 часов</text:span></text:p>
      <text:p text:style-name="P7"><text:span text:style-name="T5"><text:s text:c="38"/>6 </text:span><text:span text:style-name="T5">класс – 105 часов</text:span></text:p>
      <text:p text:style-name="P7"><text:span text:style-name="T5"><text:s text:c="38"/>7 </text:span><text:span text:style-name="T5">класс – 105 часов</text:span></text:p>
      <text:p text:style-name="P7"><text:span text:style-name="T5"><text:s text:c="38"/>8 </text:span><text:span text:style-name="T5">класс – 105 часов</text:span></text:p>
      <text:p text:style-name="P7"><text:span text:style-name="T5"><text:s text:c="38"/>9 <text:s/></text:span><text:span text:style-name="T5">класс – 105 часов</text:span></text:p>
      <text:p text:style-name="P35"/>
      <text:p text:style-name="P34"><text:s text:c="36"/></text:p>
      <text:p text:style-name="P36">Учитель - <text:s/>Мирошников Сергей Владимирович</text:p>
      <text:p text:style-name="P37">Программа разработана на основе:</text:p>
      <text:p text:style-name="P7"><text:span text:style-name="T1">«</text:span><text:span text:style-name="T1">Физическая культура 1-11 классы: комплексная программа физического воспитания учащихся</text:span><text:span text:style-name="T1">» </text:span><text:span text:style-name="T1">В.Н.Лях, <text:s/>А.А. Зданевич – Волгоград: Учитель, 2013</text:span></text:p>
      <text:p text:style-name="P35"/>
      <text:p text:style-name="P35"/>
      <text:p text:style-name="P8"><text:span text:style-name="T2">2016-2017 </text:span><text:span text:style-name="T2">уч год</text:span></text:p>
      <text:p text:style-name="P38"/>
      <text:p text:style-name="P38"/>
      <text:p text:style-name="P8"><text:soft-page-break/><text:span text:style-name="T2">Пояснительная записка</text:span><text:span text:style-name="T4">.</text:span></text:p>
      <text:p text:style-name="P9"><text:span text:style-name="T6">Физическая культура – обязательный учебный курс в общеобразовательных организациях. Предмет </text:span><text:span text:style-name="T6">«</text:span><text:span text:style-name="T6">Физическая культура</text:span><text:span text:style-name="T6">» </text:span><text:span text:style-name="T6">является основой физического воспитания школьников. В сочетании с другими формами обучения - физкультурно-оздоровительными мероприятиями в режиме учебного дня, внеклассной работой по физической культуре (группы общефизической подготовки, спортивные секции), физкультурно-массовыми и спортивными мероприятиями (дни здоровья и спорта, подвижные игры и соревнования, спортивные праздники, спартакиады) – достигается формирование физической культуры личности. Она включает в себя мотивацию и потребность в систематические занятия физической культурой и спортом, овладение основными видами физкультурно-спортивной деятельности, разностороннюю физическую подготовленность.</text:span></text:p>
      <text:p text:style-name="P89"><text:span text:style-name="T6">В Федеральном законе </text:span><text:span text:style-name="T6">«</text:span><text:span text:style-name="T6">О физической культуре и спорте</text:span><text:span text:style-name="T6">» </text:span><text:span text:style-name="T6">от 4 декабря 2007г. № 329-ФЗ отмечено, что организация физического воспитания и образования в общеобразовательных учреждениях включает в себя проведение обязательных занятий по физической культуре в пределах основных образовательных программ в объеме, установленном государственными образовательными стандартами, а также дополнительных (факультативных) занятий физическими упражнениями и спортом в пределах дополнительных программ.</text:span></text:p>
      <text:p text:style-name="P39"/>
      <text:p text:style-name="P94">Программа по <text:s/>физической культуре <text:s/>для 5-9 классов разработана в соответствии:</text:p>
      <text:p text:style-name="P100"><text:span text:style-name="T12">- </text:span><text:span text:style-name="T12">с требованиями федерального государственного образовательного стандарта основного <text:s text:c="42"/>общего <text:s text:c="2"/>образования (Федеральный государственный образовательный стандарт основного общего <text:s text:c="3"/>образования. - М.: Просвещение, 2011);</text:span></text:p>
      <text:p text:style-name="P100"><text:span text:style-name="T12">- </text:span><text:span text:style-name="T12">с рекомендациями Примерной программы по физической культуре(Примерная программа по физической культуре. 5-9классы. - М.: Просвещение, 2011 год);</text:span></text:p>
      <text:p text:style-name="P100"><text:span text:style-name="T20">- <text:s/></text:span><text:span text:style-name="T20">учебной программы </text:span><text:span text:style-name="T20">«</text:span><text:span text:style-name="T20">Комплексная программа физического воспитания учащихся 5 классов</text:span><text:span text:style-name="T20">» (</text:span><text:span text:style-name="T20">В. И. Лях, А. А. Зданевич. - М.: Просвещение, 2010);</text:span></text:p>
      <text:p text:style-name="P100"><text:span text:style-name="T12">- </text:span><text:span text:style-name="T15">с авторской программой <text:s text:c="2"/></text:span><text:span text:style-name="T22">«</text:span><text:span text:style-name="T22">Комплексная программа физического воспитания учащихся 1-11 классов</text:span><text:span text:style-name="T22">» (</text:span><text:span text:style-name="T22">В. И. Лях, А. А. Зданевич. - М.: Просвещение, 2010):</text:span></text:p>
      <text:p text:style-name="P100"><text:span text:style-name="T20"><text:s text:c="2"/></text:span><text:span text:style-name="T20">Составлена с учетом следующих нормативных документов:</text:span></text:p>
      <text:list xml:id="list5674635699181811884" text:style-name="L1">
        <text:list-item>
          <text:p text:style-name="P46"><text:span text:style-name="T14">Федеральный закон </text:span><text:span text:style-name="T14">«</text:span><text:span text:style-name="T14">О физической культуре и спорте в РФ</text:span><text:span text:style-name="T14">» </text:span><text:span text:style-name="T14">от 04.12.2007г. №329-ФЗ (ред. От 21.04 2011г.).</text:span></text:p>
        </text:list-item>
        <text:list-item>
          <text:p text:style-name="P45">Национальная доктрина образования в РФ. Постановление Правительства РФ от 04.10.2000г. № 751.</text:p>
        </text:list-item>
        <text:list-item>
          <text:p text:style-name="P45">Базисный учебный план общеобразовательных учреждений РФ. Приказ МО РФ от 09.03.2004г. № 1312 (ред. От 30.08.2011г.).</text:p>
        </text:list-item>
        <text:list-item>
          <text:p text:style-name="P45">Стратегия развития физической культуры и спорта на период до 2020г. Распоряжение правительства РФ от. 07.08.2009г. № 1101-р.</text:p>
        </text:list-item>
        <text:list-item>
          <text:p text:style-name="P45">О продукции мониторинга физического развития обучающихся. Письмо Минобрнауки РФ от 29.03.2010г. № 06-499.</text:p>
        </text:list-item>
        <text:list-item>
          <text:p text:style-name="P45">О Концепции Федеральной целевой программы развития образования на 2011-2015гг. Распоряжение правительства РФ от 07.02.2011г. №163-р. </text:p>
        </text:list-item>
      </text:list>
      <text:p text:style-name="P39"/>
      <text:p text:style-name="P40">Программа направлена на изучение физической культуры на базовом уровне, для <text:soft-page-break/>достижения следующих целей: </text:p>
      <text:p text:style-name="P43"><text:span text:style-name="T12"><text:s/>- </text:span><text:span text:style-name="T12">развитие физических качеств и способностей, совершенствование функциональных возможностей организма, укрепление здоровья.</text:span></text:p>
      <text:p text:style-name="P43"><text:span text:style-name="T12">- </text:span><text:span text:style-name="T12">воспитание бережного отношения к собственному здоровью, потребности в занятиях физкультурно-оздоровительной и спортивно – оздоровительной деятельности.</text:span></text:p>
      <text:p text:style-name="P43"><text:span text:style-name="T12">-</text:span><text:span text:style-name="T12">овладение технологиями современных оздоровительных систем физ.воспитания, обогащения индивидуального опыта занятий специально-прикладными физическими упр. и базовыми видами спорта.</text:span></text:p>
      <text:p text:style-name="P43"><text:span text:style-name="T12">-</text:span><text:span text:style-name="T12">освоение системы знаний о занятиях физ. культурой, их роли и значения в формировании здорового образа жизни и соц. ориентации.</text:span></text:p>
      <text:p text:style-name="P43"><text:span text:style-name="T12">-</text:span><text:span text:style-name="T12">приобретение компетентности в физкультурно-оздоровительной и спортивной деятельности, овладение навыками творческого сотрудничества в коллективных формах занятий физ.упр.</text:span></text:p>
      <text:p text:style-name="P43"><text:span text:style-name="T12">Содержание программного материала уроков в планировании состоит из двух основных частей: базовой и вариативной (дифференцированной). В связи с учетом особенностей образовательного учреждения, материально-технической базы, часы раздела </text:span><text:span text:style-name="T12">«</text:span><text:span text:style-name="T12">Гимнастика</text:span><text:span text:style-name="T12">» </text:span><text:span text:style-name="T12">заменены лыжной подготовкой, а так же распределены для занятий спортивными играми и легкой атлетикой, где посредством специальных прикладных легкоатлетических упражнений обеспечивается развитие жизненно необходимых физ. качеств, умении и навыков. </text:span></text:p>
      <text:p text:style-name="P41">Общей целью образования в области физической культуры является формирование у учащихся <text:s/>устойчивых мотивов и потребностей в бережном отношении к своему здоровью, целостном развитии <text:s/>физических и психических качеств, творческом использовании средств физической культуры в организации здорового образа жизни. В соответствии с этим, Программа основного общего образования своим предметным содержанием ориентируется на достижение следующих практических целей:</text:p>
      <text:p text:style-name="P44"><text:span text:style-name="T21"><text:s/></text:span><text:span text:style-name="T13">Содействие гармоническому физическому развитию, закрепление навыков правильной осанки и устойчивости к неблагоприятным условиям внешней среды, воспитание ценностных ориентаций на здоровый образ жизни и привычки соблюдения личной гигиены;</text:span></text:p>
      <text:p text:style-name="P40">обучение основам базовых видов двигательных действий;</text:p>
      <text:p text:style-name="P40">дальнейшее развитие координационных (ориентирование в пространстве, перестроение двигательных действий, быстрота и точность реагирования на сигналы, согласование движений, ритм, равновесие, точность воспроизведения и дифференцирования основных параметров движений) и кондиционных способностей (скоростно-силовых, скоростных, выносливости, силы и гибкости);</text:p>
      <text:p text:style-name="P40">формирование основ знаний о личной гигиене, о влиянии занятий физическими упражнениями на основные системы организма, развитие волевых и нравственных качеств; выработка представлений о физической культуре личности и приемах самоконтроля;</text:p>
      <text:p text:style-name="P40">углубление представления об основных видах спорта, соревнованиях, снарядах и инвентаре соблюдение правил техники безопасности во время занятий, оказание первой помощи при травмах;</text:p>
      <text:p text:style-name="P40">воспитание привычки к самостоятельным занятиям физическими упражнениями, избранными видами спорта в свободное время;</text:p>
      <text:p text:style-name="P40">выработка организаторских навыков проведения занятий в качестве командира отделения, капитана команды, судьи;</text:p>
      <text:p text:style-name="P40">формирование адекватной оценки собственных физических возможностей;</text:p>
      <text:p text:style-name="P40">воспитание инициативности, самостоятельности, взаимопомощи, дисциплинированности, чувства ответственности;</text:p>
      <text:p text:style-name="P40">содействие развитию психических процессов и обучение основам психической саморегуляции.</text:p>
      <text:p text:style-name="P43"><text:span text:style-name="T12">Особенностями рабочей учебной программы образовательной области </text:span><text:span text:style-name="T12">«</text:span><text:span text:style-name="T12">Физическая </text:span><text:soft-page-break/><text:span text:style-name="T12">культура</text:span><text:span text:style-name="T12">» </text:span><text:span text:style-name="T12">в основной школе являются:</text:span></text:p>
      <text:list xml:id="list1116427572812671350" text:style-name="L2">
        <text:list-item>
          <text:p text:style-name="P47">Соотнесенность с Базисным учебным планом общеобразовательных учреждений</text:p>
        </text:list-item>
        <text:list-item>
          <text:p text:style-name="P47">Направленность на реализацию принципа вариативности</text:p>
        </text:list-item>
        <text:list-item>
          <text:p text:style-name="P47">Объемность и многообразие знаний, средств и форм физкультурной деятельности</text:p>
        </text:list-item>
        <text:list-item>
          <text:p text:style-name="P47">Учебное содержание каждого из разделов программы излагаются в логике от общего к частному и от частного к конкретному.</text:p>
        </text:list-item>
      </text:list>
      <text:p text:style-name="P42">Цели учебной программы.</text:p>
      <text:p text:style-name="P43"><text:span text:style-name="T15"><text:s/></text:span><text:span text:style-name="T15">Целью обучения</text:span><text:span text:style-name="T12"> предмета </text:span><text:span text:style-name="T12">«</text:span><text:span text:style-name="T12">Физическая культура</text:span><text:span text:style-name="T12">» </text:span><text:span text:style-name="T12">в основной школе является формирование физической культуры личности школьника посредством освоения основ содержания физкультурной деятельности с обще прикладной и спортивной – рекреационной направленностью.</text:span></text:p>
      <text:p text:style-name="P42">Задачи учебной программы.</text:p>
      <text:list xml:id="list2381281571258971051" text:style-name="L3">
        <text:list-item>
          <text:p text:style-name="P66">Расширение двигательного опыта</text:p>
        </text:list-item>
        <text:list-item>
          <text:p text:style-name="P67">Совершенствование функциональных возможностей организма</text:p>
        </text:list-item>
        <text:list-item>
          <text:p text:style-name="P67">Воспитание индивидуальных психических черт и особенностей в общении и коллективном взаимодействии</text:p>
        </text:list-item>
        <text:list-item>
          <text:p text:style-name="P67">Обучение основам знаний педагогики, психологии, физиологии, гигиены, профилактики травматизма, коррекции осанки.</text:p>
        </text:list-item>
        <text:list-item>
          <text:p text:style-name="P67">Формирование практических умений в организации и проведении самостоятельных форм занятий физической культурой. <text:s text:c="219"/></text:p>
        </text:list-item>
      </text:list>
      <text:p text:style-name="P70"/>
      <text:p text:style-name="P101"><text:span text:style-name="T15"><text:s/></text:span><text:span text:style-name="T15">Планируемые <text:s/>результаты</text:span></text:p>
      <text:p text:style-name="P100"><text:span text:style-name="T12">Результаты освоения содержания предмета </text:span><text:span text:style-name="T12">«</text:span><text:span text:style-name="T12">Физическая культура</text:span><text:span text:style-name="T12">» </text:span><text:span text:style-name="T12">определяют те итоговые результаты, которые должны демонстрировать школьники по завершении обучения в основной школе.</text:span></text:p>
      <text:p text:style-name="P100"><text:span text:style-name="T12"><text:s/></text:span><text:span text:style-name="T12">Требования к результатам изучения учебного предмета выполняют двоякую функцию. Они, с одной стороны, предназначены для оценки успешности овладения программным содержанием, а с другой стороны, устанавливают минимальное содержание образования, которое в обязательном порядке должно быть освоено каждым ребенком, оканчивающим основную школу.</text:span></text:p>
      <text:p text:style-name="P100"><text:span text:style-name="T12">Результаты освоения программного материала по предмету </text:span><text:span text:style-name="T12">«</text:span><text:span text:style-name="T12">Физическая культура</text:span><text:span text:style-name="T12">» </text:span><text:span text:style-name="T12">в основной школе оцениваются по трем базовым уровням, исходя из принципа </text:span><text:span text:style-name="T12">«</text:span><text:span text:style-name="T12">общее — частное — конкретное</text:span><text:span text:style-name="T12">», </text:span><text:span text:style-name="T12">и представлены соответственно метапредметными, предметными и личностными результатами.</text:span></text:p>
      <text:p text:style-name="P103"><text:span text:style-name="T15">4.1.</text:span><text:span text:style-name="T15">Личностные результаты освоения предмета физической культуры.</text:span></text:p>
      <text:p text:style-name="P100"><text:span text:style-name="T12">Личностные результаты отражаются в индивидуальных качественных свойствах учащихся, которые приобретаются в процессе освоения учебного предмета </text:span><text:span text:style-name="T12">«</text:span><text:span text:style-name="T12">Физическая культура</text:span><text:span text:style-name="T12">». </text:span><text:span text:style-name="T12">Эти качественные свойства проявляются, прежде всего, в положительном отношении учащихся к занятиям двигательной (физкультурной) деятельностью, накоплении необходимых знаний, а также в умении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.</text:span></text:p>
      <text:p text:style-name="P100"><text:span text:style-name="T12"><text:s/></text:span><text:span text:style-name="T12">Личностные результаты могут проявляться в разных областях культуры.</text:span></text:p>
      <text:p text:style-name="P94">В области познавательной культуры:</text:p>
      <text:list xml:id="list7576351926700613375" text:style-name="L4">
        <text:list-item>
          <text:p text:style-name="P48">владение знаниями об индивидуальных особенностях физического развития и физической подготовленности, о соответствии их возрастным и половым нормативам;</text:p>
        </text:list-item>
        <text:list-item>
          <text:p text:style-name="P48">владение знаниями об особенностях индивидуального здоровья и о функциональных возможностях организма, способах профилактики заболеваний и перенапряжения средствами физической культуры;</text:p>
        </text:list-item>
        <text:list-item>
          <text:p text:style-name="P48">владение знаниями по основам организации и проведения занятий физической культурой оздоровительной и тренировочной направленности, составлению содержания занятий в соответствии с собственными задачами, индивидуальными <text:soft-page-break/>особенностями физического развития и физической подготовленности.</text:p>
        </text:list-item>
      </text:list>
      <text:p text:style-name="P100"><text:span text:style-name="T12"><text:s/></text:span><text:span text:style-name="T12">В области нравственной культуры:</text:span></text:p>
      <text:list xml:id="list5924981013237873712" text:style-name="L5">
        <text:list-item>
          <text:p text:style-name="P49">способность управлять своими эмоциями, проявлять культуру общения и взаимодействия в процессе занятий физической культурой, игровой и соревновательной деятельности;</text:p>
        </text:list-item>
        <text:list-item>
          <text:p text:style-name="P49">способность активно включаться в совместные физкультурно-оздоровительные и спортивные мероприятия, принимать участие в их организации и проведении;</text:p>
        </text:list-item>
        <text:list-item>
          <text:p text:style-name="P49">владение умением предупреждать конфликтные ситуации во время совместных занятий физической культурой и спортом, разрешать спорные проблемы на основе уважительного и доброжелательного отношения к окружающим.</text:p>
        </text:list-item>
      </text:list>
      <text:p text:style-name="P100"><text:span text:style-name="T12"><text:s/></text:span><text:span text:style-name="T12">В области трудовой культуры:</text:span></text:p>
      <text:list xml:id="list9037394868730809276" text:style-name="L6">
        <text:list-item>
          <text:p text:style-name="P50">умение планировать режим дня, обеспечивать оптимальное сочетание нагрузки и отдыха;</text:p>
        </text:list-item>
        <text:list-item>
          <text:p text:style-name="P50">умение проводить туристские пешие походы, готовить снаряжение, организовывать и благоустраивать места стоянок, соблюдать правила безопасности;</text:p>
        </text:list-item>
        <text:list-item>
          <text:p text:style-name="P50">умение содержать в порядке спортивный инвентарь и оборудование, спортивную одежду, осуществлять их подготовку к занятиям и спортивным соревнованиям.</text:p>
        </text:list-item>
      </text:list>
      <text:p text:style-name="P94">В области эстетической культуры:</text:p>
      <text:list xml:id="list4399798537536918682" text:style-name="L7">
        <text:list-item>
          <text:p text:style-name="P51">красивая (правильная) осанка, умение ее длительно со-хранять при разнообразных формах движения и пере движений;</text:p>
        </text:list-item>
        <text:list-item>
          <text:p text:style-name="P51">хорошее телосложение, желание поддерживать его в рамках принятых норм и представлений посредством занятий физической культурой;</text:p>
        </text:list-item>
        <text:list-item>
          <text:p text:style-name="P51">культура движения, умение передвигаться красиво, легко и непринужденно.</text:p>
        </text:list-item>
      </text:list>
      <text:p text:style-name="P94">В области коммуникативной культуры:</text:p>
      <text:list xml:id="list7176052758736990177" text:style-name="L8">
        <text:list-item>
          <text:p text:style-name="P52">владение умением осуществлять поиск информации по вопросам развития современных оздоровительных систем, обобщать, анализировать и творчески применять полученные знания в самостоятельных занятиях физической культурой;</text:p>
        </text:list-item>
        <text:list-item>
          <text:p text:style-name="P52">владение умением достаточно полно и точно формулировать цель и задачи совместных с другими детьми занятий физкультурно-оздоровительной и спортивно-оздоровительной деятельностью, излагать их содержание;</text:p>
        </text:list-item>
        <text:list-item>
          <text:p text:style-name="P52">владение умением оценивать ситуацию и оперативно принимать решения, находить адекватные способы поведения и взаимодействия с партнерами во время учебной и игровой деятельности.</text:p>
        </text:list-item>
      </text:list>
      <text:p text:style-name="P100"><text:span text:style-name="T12"><text:s/></text:span><text:span text:style-name="T12">В области физической культуры:</text:span></text:p>
      <text:list xml:id="list3738601618873497255" text:style-name="L9">
        <text:list-item>
          <text:p text:style-name="P53">владение навыками выполнения жизненно важных двигательных умений (ходьба, бег, прыжки, лазанья и др.) различными способами, в различных изменяющихся внешних условиях;</text:p>
        </text:list-item>
        <text:list-item>
          <text:p text:style-name="P53">владение навыками выполнения разнообразных физических упражнений различной функциональной направленности, технических действий базовых видов спорта, а также применения их в игровой и соревновательной деятельности;</text:p>
        </text:list-item>
        <text:list-item>
          <text:p text:style-name="P53">умение максимально проявлять физические способности (качества) при выполнении тестовых упражнений по физической культуре.</text:p>
        </text:list-item>
        <text:list-item>
          <text:p text:style-name="P53"/>
        </text:list-item>
      </text:list>
      <text:p text:style-name="P74"><text:span text:style-name="T15">4.2.</text:span><text:span text:style-name="T15">Метапредметные</text:span><text:span text:style-name="T12"> <text:s/></text:span><text:span text:style-name="T15">результаты освоения физической культуры.</text:span></text:p>
      <text:p text:style-name="P100"><text:span text:style-name="T12">Метапредметные результаты характеризуют уровень сформированности качественных универсальных способностей учащихся, проявляющихся в активном применении знаний и умений в познавательной и предметно-практической деятельности. Приобретенные на базе освоения содержания предмета </text:span><text:span text:style-name="T12">«</text:span><text:span text:style-name="T12">Физическая культура</text:span><text:span text:style-name="T12">», </text:span><text:span text:style-name="T12">в единстве с освоением программного материала других образовательных дисциплин, универсальные способности потребуются как в рамках образовательного процесса (умение учиться), так и в реальной повседневной жизни учащихся.</text:span></text:p>
      <text:p text:style-name="P100"><text:soft-page-break/><text:span text:style-name="T12"><text:s/></text:span><text:span text:style-name="T12">Метапредметные результаты проявляются в различных областях культуры</text:span><text:span text:style-name="T15">.</text:span></text:p>
      <text:p text:style-name="P94">В области познавательной культуры:</text:p>
      <text:list xml:id="list1668610265924746284" text:style-name="L10">
        <text:list-item>
          <text:p text:style-name="P54">понимание физической культуры как явления культуры, способствующего развитию целостной личности человека, сознания и мышления, физических, <text:s/>психических и нравственных качеств;</text:p>
        </text:list-item>
        <text:list-item>
          <text:p text:style-name="P54">понимание здоровья как важнейшего условия саморазвития и самореализации человека, расширяющего свободу выбора профессиональной деятельности и обеспечивающего долгую сохранность творческой активности;</text:p>
        </text:list-item>
        <text:list-item>
          <text:p text:style-name="P54">понимание физической культуры как средства организации здорового образа жизни, профилактики вредных привычек и девиантного (отклоняющегося) поведения.</text:p>
        </text:list-item>
      </text:list>
      <text:p text:style-name="P100"><text:span text:style-name="T12"><text:s/></text:span><text:span text:style-name="T12">В области нравственной культуры:</text:span></text:p>
      <text:list xml:id="list53231667058544276" text:style-name="L11">
        <text:list-item>
          <text:p text:style-name="P55">бережное отношение к собственному здоровью и здоровью окружающих, проявление доброжелательности и отзывчивости к людям, имеющим ограниченные возможности и нарушения в состоянии здоровья;</text:p>
        </text:list-item>
        <text:list-item>
          <text:p text:style-name="P55">уважительное отношение к окружающим, проявление культуры взаимодействия, терпимости и толерантности в достижении общих целей при совместной деятельности;</text:p>
        </text:list-item>
        <text:list-item>
          <text:p text:style-name="P55">ответственное отношение к порученному делу, проявление осознанной дисциплинированности и готовности отстаивать собственные позиции, отвечать за результаты собственной деятельности.</text:p>
        </text:list-item>
      </text:list>
      <text:p text:style-name="P100"><text:span text:style-name="T12"><text:s/></text:span><text:span text:style-name="T12">В области трудовой культуры:</text:span></text:p>
      <text:list xml:id="list5339012851763223904" text:style-name="L12">
        <text:list-item>
          <text:p text:style-name="P56">добросовестное выполнение учебных заданий, осознанное стремление к освоению новых знаний и умений, качественно повышающих результативность выполнения заданий;</text:p>
        </text:list-item>
        <text:list-item>
          <text:p text:style-name="P56">рациональное планирование учебной деятельности, умение организовывать места занятий и обеспечивать их безопасность;</text:p>
        </text:list-item>
        <text:list-item>
          <text:p text:style-name="P56">поддержание оптимального уровня работоспособности в процессе учебной деятельности, активное использование занятий физической культурой для профилактики психического и физического утомления.</text:p>
        </text:list-item>
      </text:list>
      <text:p text:style-name="P100"><text:span text:style-name="T12"><text:s/></text:span><text:span text:style-name="T12">В области эстетической культуры:</text:span></text:p>
      <text:list xml:id="list3545343197769039175" text:style-name="L13">
        <text:list-item>
          <text:p text:style-name="P57">восприятие красоты телосложения и осанки человека в соответствии с культурными образцами и эстетическими канонами, формирование физической красоты с позиций укрепления и сохранения здоровья; </text:p>
        </text:list-item>
        <text:list-item>
          <text:p text:style-name="P57">понимание культуры движений человека, постижение жизненно важных двигательных умений в соответствии с их целесообразностью и эстетической привлекательностью;</text:p>
        </text:list-item>
        <text:list-item>
          <text:p text:style-name="P57">восприятие спортивного соревнования как культурно-массового зрелищного мероприятия, проявление адекватных норм поведения, неантагонистических способов общения и взаимодействия.</text:p>
        </text:list-item>
      </text:list>
      <text:p text:style-name="P100"><text:span text:style-name="T12"><text:s/></text:span><text:span text:style-name="T12">В области коммуникативной культуры:</text:span></text:p>
      <text:list xml:id="list655005979210919858" text:style-name="L14">
        <text:list-item>
          <text:p text:style-name="P58">владение культурой речи, ведение диалога в доброжелательной и открытой форме, проявление к собеседнику внимания, интереса и уважения;</text:p>
        </text:list-item>
        <text:list-item>
          <text:p text:style-name="P58">владение умением вести дискуссию, обсуждать содержание и результаты совместной деятельности, находить компромиссы при принятии общих решений;</text:p>
        </text:list-item>
        <text:list-item>
          <text:p text:style-name="P58">владение умением логически грамотно излагать, аргументировать и обосновывать собственную точку зрения, доводить ее до собеседника.</text:p>
        </text:list-item>
      </text:list>
      <text:p text:style-name="P100"><text:span text:style-name="T12"><text:s/></text:span><text:span text:style-name="T12">В области физической культуры:</text:span></text:p>
      <text:list xml:id="list8783375154530576911" text:style-name="L15">
        <text:list-item>
          <text:p text:style-name="P59">владение способами организации и проведения разнообразных форм занятий физической культурой, их планирования и содержательного наполнения;</text:p>
        </text:list-item>
        <text:list-item>
          <text:p text:style-name="P59">владение широким арсеналом двигательных действий и физических упражнений из базовых видов спорта и оздоровительной физической культуры, активное их <text:soft-page-break/>использование в самостоятельно организуемой спортивно-оздоровительной и физкультурно-оздоровительной деятельности;</text:p>
        </text:list-item>
        <text:list-item>
          <text:p text:style-name="P59">владение способами наблюдения за показателями индивидуального здоровья, физического развития и физической подготовленности, использование этих показателей в организации и проведении самостоятельных форм занятий физической культурой.</text:p>
        </text:list-item>
      </text:list>
      <text:p text:style-name="P73"/>
      <text:p text:style-name="P74"><text:span text:style-name="T15">4.3.</text:span><text:span text:style-name="T15">Метапредметные</text:span><text:span text:style-name="T12"> <text:s/></text:span><text:span text:style-name="T15">результаты освоения физической культуры.</text:span></text:p>
      <text:p text:style-name="P100"><text:span text:style-name="T12">Предметные результаты характеризуют опыт учащихся в творческой двигательной деятельности, который приобретается и закрепляется в процессе освоения учебного предмета </text:span><text:span text:style-name="T12">«</text:span><text:span text:style-name="T12">Физическая культура</text:span><text:span text:style-name="T12">». </text:span><text:span text:style-name="T12">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span></text:p>
      <text:p text:style-name="P94">Предметные результаты, так же как и метапредметные, проявляются в разных областях культуры.</text:p>
      <text:p text:style-name="P100"><text:span text:style-name="T12"><text:s/></text:span><text:span text:style-name="T12">В области познавательной культуры:</text:span></text:p>
      <text:list xml:id="list5730753737261442162" text:style-name="L16">
        <text:list-item>
          <text:p text:style-name="P60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60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60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94">В области нравственной культуры:</text:p>
      <text:list xml:id="list7291301962261580569" text:style-name="L17">
        <text:list-item>
          <text:p text:style-name="P61">способность проявлять инициативу и творчество при организации совместных занятий физической 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61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61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94">В области трудовой культуры:</text:p>
      <text:list xml:id="list7581527389886694117" text:style-name="L18">
        <text:list-item>
          <text:p text:style-name="P62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62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6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 деятельность.</text:p>
        </text:list-item>
      </text:list>
      <text:p text:style-name="P100"><text:span text:style-name="T12"><text:s/></text:span><text:span text:style-name="T12">В области эстетической культуры:</text:span></text:p>
      <text:list xml:id="list2740112634725359056" text:style-name="L19">
        <text:list-item>
          <text:p text:style-name="P63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63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 зависимости от <text:soft-page-break/>индивидуальных особенностей физической подготовленности;</text:p>
        </text:list-item>
        <text:list-item>
          <text:p text:style-name="P63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00"><text:span text:style-name="T12"><text:s/></text:span><text:span text:style-name="T12">В области коммуникативной культуры:</text:span></text:p>
      <text:list xml:id="list2966534365006030175" text:style-name="L20">
        <text:list-item>
          <text:p text:style-name="P64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64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64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00"><text:span text:style-name="T12"><text:s/></text:span><text:span text:style-name="T12">В области физической культуры:</text:span></text:p>
      <text:list xml:id="list6793048167861568290" text:style-name="L21">
        <text:list-item>
          <text:p text:style-name="P65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65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</text:list>
      <text:p text:style-name="P95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<text:p text:style-name="P98">Содержание <text:s/>учебного предмета.</text:p>
      <text:p text:style-name="P100"><text:span text:style-name="T12"><text:s text:c="2"/></text:span><text:span text:style-name="T12">Согласно Концепции развития содержания образования в области физической культуры (2001) основой образования по физической культуре является двигательная (физкультурная) деятельность, которая непосредственно связана с совершенствованием физической природы человека. В рамках школьного образования активное освоение данной деятельности позволяет школьникам не только совершенствовать физические качества и укреплять здоровье, осваивать физические упражнения и двигательные действия, но и успешно развивать психические процессы и нравственные качества, формировать со знание и мышление, творческий подход и самостоятельность.</text:span></text:p>
      <text:p text:style-name="P100"><text:span text:style-name="T12"><text:s text:c="2"/>В соответствии со структурой двигательной (физкультурной) деятельности примерная программа включает в себя три основных учебных раздела: «Знания о физической культуре» (информационный компонент деятельности), «Способы двигательной (физкультурной) деятельности» (операциональный компонент деятельности), «Физическое совершенствование» (процессуально-мотивационный компонент деятельности).</text:span></text:p>
      <text:p text:style-name="P100"><text:span text:style-name="T12"><text:s text:c="2"/>Раздел «Знания о физической культуре» соответствует основным представлениям о развитии познавательной активности человека и включает в себя такие учебные темы, как «История физической культуры и ее развитие в современном обществе», «Базовые понятия физической культуры» и «Физическая культура человека». Эти темы включают сведения об истории древних и современных Олимпийских игр, основных направлениях развития физической культуры в современном обществе, о формах организации активного отдыха и укрепления здоровья средствами физической культуры. Кроме этого, здесь раскрываются основные понятия физической и спортивной подготовки, особенности организации и проведения самостоятельных занятий физическими упражнениями, даются правила контроля и требования техники безопасности.</text:span></text:p>
      <text:p text:style-name="P100"><text:span text:style-name="T12"><text:s text:c="2"/></text:span><text:span text:style-name="T12">Раздел </text:span><text:span text:style-name="T12">«</text:span><text:span text:style-name="T12">Способы двигательной (физкультурной) деятельности</text:span><text:span text:style-name="T12">» </text:span><text:span text:style-name="T12">содержит задания, которые ориентированы на активное включение учащихся в самостоятельные формы занятий физической культурой. Этот раздел соотносится с разделом </text:span><text:span text:style-name="T12">«</text:span><text:span text:style-name="T12">Знания о физической культуре</text:span><text:span text:style-name="T12">» </text:span><text:span text:style-name="T12">и включает в себя темы </text:span><text:span text:style-name="T12">«</text:span><text:span text:style-name="T12">Организация и проведение самостоятельных занятий физической культурой</text:span><text:span text:style-name="T12">» </text:span><text:span text:style-name="T12">и </text:span><text:span text:style-name="T12">«</text:span><text:span text:style-name="T12">Оценка эффективности занятий физической культурой</text:span><text:span text:style-name="T12">». </text:span><text:span text:style-name="T12">Основным содержанием этих тем является перечень необходимых и достаточных для самостоятельной деятельности практических навыков и умений.</text:span></text:p>
      <text:p text:style-name="P100"><text:soft-page-break/><text:span text:style-name="T12"><text:s text:c="2"/></text:span><text:span text:style-name="T12">Раздел </text:span><text:span text:style-name="T12">«</text:span><text:span text:style-name="T12">Физическое совершенствование</text:span><text:span text:style-name="T12">», </text:span><text:span text:style-name="T12">наиболее значительный по объему учебного материала, ориентирован на гармоничное физическое развитие, всестороннюю физическую подготовку и укрепление здоровья школьников. Этот раздел включает в себя несколько тем: </text:span><text:span text:style-name="T12">«</text:span><text:span text:style-name="T12">Физкультурно-оздоровительная деятельность</text:span><text:span text:style-name="T12">», «</text:span><text:span text:style-name="T12">Спортивно-оздоровительная деятельность с общеразвивающей направленностью</text:span><text:span text:style-name="T12">», «</text:span><text:span text:style-name="T12">Прикладно-ориентированные упражнения</text:span><text:span text:style-name="T12">» </text:span><text:span text:style-name="T12">и </text:span><text:span text:style-name="T12">«</text:span><text:span text:style-name="T12">Упражнения общеразвивающей направленности</text:span><text:span text:style-name="T12">».</text:span></text:p>
      <text:p text:style-name="P100"><text:span text:style-name="T12"><text:s text:c="2"/></text:span><text:span text:style-name="T12">Тема </text:span><text:span text:style-name="T12">«</text:span><text:span text:style-name="T12">Физкультурно-оздоровительная деятельность</text:span><text:span text:style-name="T12">» </text:span><text:span text:style-name="T12">ориентирована на решение задач по укреплению здоровья учащихся. Здесь даются комплексы упражнений из современных оздоровительных систем физического воспитания, помогающие коррекции осанки и телосложения, оптимальному развитию систем дыхания и кровообращения, а также упражнения адаптивной физической культуры, которые адресуются в первую очередь школьникам, имеющим отклонения в физическом развитии и в состоянии здоровья.</text:span></text:p>
      <text:p text:style-name="P100"><text:span text:style-name="T12"><text:s text:c="2"/></text:span><text:span text:style-name="T12">Тема </text:span><text:span text:style-name="T12">«</text:span><text:span text:style-name="T12">Спортивно-оздоровительная деятельность с общеразвивающей направленностью</text:span><text:span text:style-name="T12">» </text:span><text:span text:style-name="T12">ориентирована на физическое совершенствование учащихся и включает в себя средства общей физической и технической подготовки. В качестве таких средств в программе предлагаются физические упражнения и двигательные действия из базовых видов спорта (гимнастики с основами акробатики, легкой атлетики, лыжных гонок, спортивных игр). Овладение упражнениями и действиями базовых видов спорта раскрывается в программе с учетом их использования в организации активного отдыха, массовых спортивных соревнований.</text:span></text:p>
      <text:p text:style-name="P100"><text:span text:style-name="T12"><text:s text:c="3"/></text:span><text:span text:style-name="T12">Тема </text:span><text:span text:style-name="T12">«</text:span><text:span text:style-name="T12">Прикладно-ориентированные упражнения</text:span><text:span text:style-name="T12">» </text:span><text:span text:style-name="T12">поможет подготовить школьников к предстоящей жизни, качественному освоению различных профессий. Решение этой задачи предлагается осуществить посредством обучения детей жизненно важным навыкам и умениям различными способами, в вариативно изменяющихся внешних условиях. Данная тема представляется весьма важной для школьников, которые готовятся продолжать свое образование в системе средних профессиональных учебных заведений.</text:span></text:p>
      <text:p text:style-name="P100"><text:span text:style-name="T12"><text:s text:c="3"/></text:span><text:span text:style-name="T12">Тема </text:span><text:span text:style-name="T12">«</text:span><text:span text:style-name="T12">Упражнения общеразвивающей направленности</text:span><text:span text:style-name="T12">» </text:span><text:span text:style-name="T12">предназначена для организации целенаправленной физической подготовки учащихся и включает в себя физические упражнения на развитие основных физических качеств. Эта тема, в отличие от других учебных тем, носит лишь относительно самостоятельный характер, поскольку ее содержание должно входить в содержание других тем раздела </text:span><text:span text:style-name="T12">«</text:span><text:span text:style-name="T12">Физическое совершенствование</text:span><text:span text:style-name="T12">». </text:span><text:span text:style-name="T12">В связи с этим предлагаемые упражнения распределены по разделам базовых видов спорта и сгруппированы по признаку направленности на развитие соответствующего физического качества (силы, быстроты, выносливости и т. д.). Такое изложение материала позволяет учителю отбирать физические упражнения и объединять их в различные комплексы, планировать динамику нагрузок и обеспечивать преемственность в развитии физических качеств, исходя из половозрастных особенностей учащихся, степени освоенности ими упражнений, условий проведения уроков, наличия спортивного инвентаря и оборудования.</text:span></text:p>
      <text:p text:style-name="P101"><text:span text:style-name="T15"><text:s/></text:span><text:span text:style-name="T15">Формы организации и планирование образовательного процесса.</text:span></text:p>
      <text:p text:style-name="P100"><text:span text:style-name="T12"><text:s text:c="3"/></text:span><text:span text:style-name="T12">Основные формы организации образовательного процесса в основной школе — уроки физической культуры, физкультурно-оздоровительные мероприятия в режиме учебного дня, спортивные соревнования и праздники, занятия в спортивных секциях и кружках, самостоятельные занятия физическими упражнениями (домашние занятия). Уроки физической культуры — это основная форма организации учебной деятельности учащихся в процессе освоения ими содержания предмета. В основной школе уроки физической культуры подразделяются на три типа: уроки с образовательно-познавательной направленностью, уроки с образовательно-обучающей направленностью и уроки с образовательно-тренировочной направленностью. При этом уроки по своим задачам и направленности учебного материала могут планироваться как комплексные (с решением нескольких педагогических задач) и как целевые (с преимущественным решением одной педагогической задачи).</text:span></text:p>
      <text:p text:style-name="P100"><text:span text:style-name="T12"><text:s text:c="3"/></text:span><text:span text:style-name="T12">Уроки с образовательно-познавательной направленностью дают учащимся необходимые </text:span><text:soft-page-break/><text:span text:style-name="T12">знания, знакомят со способами и правилами организации самостоятельных занятий, обучают навыкам и умениям по их планированию, проведению и контролю. Важной особенностью этих уроков является то, что учащиеся активно используют учебники по физической культуре, различные дидактические материалы .</text:span></text:p>
      <text:p text:style-name="P100"><text:span text:style-name="T12"><text:s text:c="2"/></text:span><text:span text:style-name="T12">Уроки с образовательно-познавательной направленностью имеют и другие особенности.</text:span></text:p>
      <text:p text:style-name="P100"><text:span text:style-name="T12"><text:s text:c="3"/></text:span><text:span text:style-name="T12">Во-первых, продолжительность подготовительной части уроков небольшая (до 5—6 мин), в нее включаются как ранее разученные тематические комплексы упражнений (например, для развития гибкости, координации движений, формирования правильной осанки), так и упражнения общеразвивающего характера, содействующие повышению работоспособности, активности процессов внимания, памяти и мышления. Учебная деятельность в этой части урока может быть организована фронтально, по учебным группам, а также индивидуально (или с небольшой группой школьников).</text:span></text:p>
      <text:p text:style-name="P100"><text:span text:style-name="T12"><text:s text:c="3"/></text:span><text:span text:style-name="T12">Во-вторых, в основной части урока выделяют соответственно образовательный и двигательный компоненты. Образовательный компонент включает в себя постижение детьми учебных знаний и знакомство со способами физкультурной деятельности. В зависимости от объема учебного материала продолжительность этой части урока может быть от 3 до 15 мин. Двигательный компонент включает в себя обучение двигательным действиям и развитие физических качеств учащихся. Продолжительность этой части урока будет зависеть от времени, требующегося на решение задач, запланированных в образовательном компоненте. Между образовательным и двигательным компонентами основной части урока необходимо включать обязательную разминку (до 5—7 мин), которая по своему характеру должна соотноситься с задачами двигательного компонента. Вместе с тем если урок проводится по типу целевого урока, то все учебное время основной части отводится на решение соответствующей педагогической задачи.</text:span></text:p>
      <text:p text:style-name="P100"><text:span text:style-name="T12"><text:s text:c="3"/></text:span><text:span text:style-name="T12">В-третьих, продолжительность заключительной части урока зависит от продолжительности основной части, но не превышает 5—7 мин.</text:span></text:p>
      <text:p text:style-name="P100"><text:span text:style-name="T12"><text:s text:c="3"/></text:span><text:span text:style-name="T12">Уроки с образовательно-обучающей направленностью используются по преимуществу для обучения практическому материалу, который содержится в разделе </text:span><text:span text:style-name="T12">«</text:span><text:span text:style-name="T12">Физическое совершенствование</text:span><text:span text:style-name="T12">» (</text:span><text:span text:style-name="T12">гимнастика с основами акробатики, легкая атлетика и др.). На этих же уроках учащиеся осваивают и учебные знания, но только те, которые касаются предмета обучения (например, названия упражнений, описание техники их выполнения и т. п.).</text:span></text:p>
      <text:p text:style-name="P100"><text:span text:style-name="T12"><text:s text:c="3"/></text:span><text:span text:style-name="T12">Данный вид уроков проводится по типу комплексных уроков с решением нескольких педагогических задач.</text:span></text:p>
      <text:p text:style-name="P100"><text:span text:style-name="T12"><text:s text:c="2"/></text:span><text:span text:style-name="T12">Отличительные особенности планирования этих уроков:</text:span></text:p>
      <text:p text:style-name="P100"><text:span text:style-name="T12"><text:s/>— </text:span><text:span text:style-name="T12">планирование задач обучения осуществляется в логике поэтапного формирования двигательного навыка: начальное обучение, углубленное разучивание и закрепление, совершенствование;</text:span></text:p>
      <text:p text:style-name="P100"><text:span text:style-name="T12">— </text:span><text:span text:style-name="T12">планирование освоения физических упражнений согласовывается с задачами обучения, а динамика нагрузки — с закономерностями постепенного нарастания утомления, возникающего в процессе их выполнения;</text:span></text:p>
      <text:p text:style-name="P100"><text:span text:style-name="T12">— </text:span><text:span text:style-name="T12">планирование развития физических качеств осуществляется после решения задач обучения в определенной последовательности: 1) гибкость, координация движений, быстрота; <text:s/>2) сила (скоростно-силовые и собственно силовые способности); 3) выносливость (общая и специальная).</text:span></text:p>
      <text:p text:style-name="P75">Содержание: </text:p>
      <text:p text:style-name="P75">Знания о физической культуре</text:p>
      <text:p text:style-name="P76"><text:span text:style-name="T16">История физической культуры. </text:span><text:span text:style-name="T14">Олимпийские игры древности.</text:span></text:p>
      <text:p text:style-name="P97">Возрождение Олимпийских игр и олимпийского движения.</text:p>
      <text:p text:style-name="P97">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p>
      <text:p text:style-name="P97">Краткая характеристика видов спорта, входящих в программу Олимпийских игр.</text:p>
      <text:p text:style-name="P97">Физическая культура в современном обществе.</text:p>
      <text:p text:style-name="P97"><text:soft-page-break/>Организация и проведение пеших туристских походов. Требования к технике безопасности и бережное отношение к природе (экологические требования).</text:p>
      <text:p text:style-name="P77"><text:span text:style-name="T16">Физическая культура (основные понятия). </text:span><text:span text:style-name="T14">Физическое развитие человека.</text:span></text:p>
      <text:p text:style-name="P97">Физическая подготовка и ее связь с укреплением здоровья, развитием физических качеств.</text:p>
      <text:p text:style-name="P97">Организация и планирование самостоятельных занятий по развитию физических качеств.</text:p>
      <text:p text:style-name="P97">Техническая подготовка. Техника движений и ее основные показатели.</text:p>
      <text:p text:style-name="P97">Всестороннее и гармоничное физическое развитие.</text:p>
      <text:p text:style-name="P97">Адаптивная физическая культура.</text:p>
      <text:p text:style-name="P97">Спортивная подготовка.</text:p>
      <text:p text:style-name="P97">Здоровье и здоровый образ жизни.</text:p>
      <text:p text:style-name="P97">Профессионально-прикладная физическая подготовка.</text:p>
      <text:p text:style-name="P82"><text:span text:style-name="T16">Физическая культура человека. </text:span><text:span text:style-name="T14">Режим дня, его основное содержание и правила планирования.</text:span></text:p>
      <text:p text:style-name="P97">Закаливание организма. Правила безопасности и гигиенические требования.</text:p>
      <text:p text:style-name="P97">Влияние занятий физической культурой на формирование положительных качеств личности.</text:p>
      <text:p text:style-name="P97">Проведение самостоятельных занятий по коррекции осанки и телосложения.</text:p>
      <text:p text:style-name="P96">Восстановительный массаж.</text:p>
      <text:p text:style-name="P97">Проведение банных процедур.</text:p>
      <text:p text:style-name="P97">Доврачебная помощь во время занятий физической культурой и спортом.</text:p>
      <text:p text:style-name="P79">Способы двигательной (физкультурной) деятельности</text:p>
      <text:p text:style-name="P82"><text:span text:style-name="T16">Организация и проведение самостоятельных занятий физической культурой. </text:span><text:span text:style-name="T14">Подготовка к занятиям физической культурой.</text:span></text:p>
      <text:p text:style-name="P97">Выбор упражнений и составление индивидуальных комплексов для утренней зарядки, физкультминуток, физкульт - пауз (подвижных перемен).</text:p>
      <text:p text:style-name="P97">Планирование занятий физической культурой.</text:p>
      <text:p text:style-name="P97">Проведение самостоятельных занятий прикладной физической подготовкой.</text:p>
      <text:p text:style-name="P97">Организация досуга средствами физической культуры.</text:p>
      <text:p text:style-name="P82"><text:span text:style-name="T16">Оценка эффективности занятий физической культурой. </text:span><text:span text:style-name="T14">Самонаблюдение и самоконтроль.</text:span></text:p>
      <text:p text:style-name="P81">Оценка эффективности занятий физкультурно-оздоровительной деятельностью. Оценка техники движений, способы выявления и устранения ошибок в технике выполнения (технических ошибок).</text:p>
      <text:p text:style-name="P97">Измерение резервов организма и состояния здоровья с помощью функциональных проб.</text:p>
      <text:p text:style-name="P99">Физическое совершенствование</text:p>
      <text:p text:style-name="P82"><text:span text:style-name="T16">Физкультурно-оздоровительная деятельность. </text:span><text:span text:style-name="T14">Оздоровительные формы занятий в режиме учебного дня и учебной недели.</text:span></text:p>
      <text:p text:style-name="P97">Индивидуальные комплексы адаптивной (лечебной) и корригирующей физической культуры.</text:p>
      <text:p text:style-name="P80">Спортивно-оздоровительная деятельность с общеразвивающей направленностью</text:p>
      <text:p text:style-name="P82"><text:span text:style-name="T16">Гимнастика с основами акробатики</text:span><text:span text:style-name="T17">. </text:span><text:span text:style-name="T14">Организующие команды и приемы.</text:span></text:p>
      <text:p text:style-name="P97">Акробатические упражнения и комбинации.</text:p>
      <text:p text:style-name="P97">Ритмическая гимнастика (девочки).</text:p>
      <text:p text:style-name="P97">Опорные прыжки.</text:p>
      <text:p text:style-name="P97">Упражнения и комбинации на гимнастическом бревне (девочки).</text:p>
      <text:p text:style-name="P97">Упражнения и комбинации на гимнастической перекладине (мальчики).</text:p>
      <text:p text:style-name="P77"><text:span text:style-name="T12"><text:s text:c="2"/></text:span><text:span text:style-name="T15">Легкая атлетика</text:span><text:span text:style-name="T18">. </text:span><text:span text:style-name="T12">Беговые упражнения.</text:span></text:p>
      <text:p text:style-name="P97">Прыжковые упражнения.</text:p>
      <text:p text:style-name="P97">Метание малого мяча.</text:p>
      <text:p text:style-name="P82"><text:span text:style-name="T16">Спортивные игры.</text:span><text:span text:style-name="T17"> </text:span><text:span text:style-name="T14">Баскетбол. Игра по правилам.</text:span></text:p>
      <text:p text:style-name="P97">Волейбол. Игра по правилам.</text:p>
      <text:p text:style-name="P102"><text:span text:style-name="T14">Футбол. Игра по правилам</text:span><text:span text:style-name="T19">.</text:span></text:p>
      <text:p text:style-name="P82"><text:span text:style-name="T16">Прикладно-ориентированная подготовка. </text:span><text:span text:style-name="T14">Прикладно-ориентированные упражнения.</text:span></text:p>
      <text:p text:style-name="P82"><text:soft-page-break/><text:span text:style-name="T16">Упражнения общеразвивающей направленности. </text:span><text:span text:style-name="T14">Общефизическая подготовка.</text:span></text:p>
      <text:p text:style-name="P82"><text:span text:style-name="T16">Гимнастика с основами акробатики</text:span><text:span text:style-name="T17">. </text:span><text:span text:style-name="T14">Развитие гибкости, координация движений, силы, выносливости.</text:span></text:p>
      <text:p text:style-name="P82"><text:span text:style-name="T16">Легкая атлетика</text:span><text:span text:style-name="T17">. </text:span><text:span text:style-name="T14">Развитие выносливости, силы, быстроты, координации движений.</text:span></text:p>
      <text:p text:style-name="P82"><text:span text:style-name="T16">Баскетбол.</text:span><text:span text:style-name="T17"> </text:span><text:span text:style-name="T14">Развитие быстроты, силы, выносливости, координации движений.</text:span></text:p>
      <text:p text:style-name="P82"><text:span text:style-name="T15">Футбол.</text:span><text:span text:style-name="T18"> </text:span><text:span text:style-name="T12">Развитие быстроты, силы, выносливости.</text:span></text:p>
      <text:p text:style-name="P31">Основы знаний о физической культуре, умение и навыки, приему закаливания, способы саморегуляции и самоконтроля</text:p>
      <text:p text:style-name="P9"><text:span text:style-name="T8"><text:s/></text:span><text:span text:style-name="T9">5 – 6 </text:span><text:span text:style-name="T9">классы</text:span><text:span text:style-name="T8">.</text:span><text:span text:style-name="T6"> Влияние возрастных особенностей организма и его двигательной функции на физическое развитие и физическую подготовленность школьников. Защитные свойства организма и профилактика средствами физической культуры. Решение задач игровой и соревновательной деятельности с помощью двигательных действий. Гигиенические основы организации самостоятельных занятий физическими упражнениями, обеспечении их общеукрепляющей и оздоровительной направленности, предупреждение травматизма и оказание посильной помощи при травмах и ушибах. Анализ техники физических упражнений их освоение и выполнение по показу. Основы истории возникновения и развития Олимпийского движения, физической культуры и отечественного спорта. Воздушные (теплые, безразличные, прохладные, холодные, очень холодные), солнечные ванны (правила, дозировка).</text:span></text:p>
      <text:p text:style-name="P89"><text:span text:style-name="T9"><text:s/>7 – 8 </text:span><text:span text:style-name="T9">классы</text:span><text:span text:style-name="T8">. </text:span><text:span text:style-name="T6">Опорно-двигательный аппарат и мышечная система, их роль в осуществлении двигательных актов. Значение нервной системы в управлении движениями и регуляции систем дыхания, кровоснабжения. Роль психических процессов в обучении двигательным действиям и движениям. Основы обучения и самообучения двигательным действия, их роль в развитии внимания, памяти, и мышления. Совершенствование и самосовершенствование физических способностей, влияние этих процессов на физическое развитие, повышение учебно-трудовой активности и формирование личностно значимых свойств и качеств. Анализ техники физических упражнений, их освоение и выполнение по объяснению. Физическая культура и ее значение в формирование здорового образа жизни современного человека. Водные процедуры (обтирание, душ, купание в открытых водоемах).</text:span></text:p>
      <text:p text:style-name="P89"><text:span text:style-name="T9">9 </text:span><text:span text:style-name="T9">класс.</text:span><text:span text:style-name="T6"> Выполнение основных движений и комплексов физических упражнений, учитывающих возрастно-половые особенности школьников и направлено действующих на совершенствование соответствующих физических функций организма. Планирование и контроль индивидуальных физических нагрузок в процессе самостоятельных занятий физическими упражнениями. Анализ техники физических упражнений, их освоение и выполнение по показу, объяснению и описанию. Выполнение общеподготовительных и подводящих упражнений, дательных действий в разнообразных игровых и соревновательных ситуация. Комплексы физических упражнений для развития физических возможностей и тестирования уровня двигательной подготовленности. Изложение взглядов и отношений к физической культуре к ее материальным и духовным ценностям. Пользование баней.</text:span></text:p>
      <text:p text:style-name="P72"><text:soft-page-break/><text:span text:style-name="T10">5 </text:span><text:span text:style-name="T10">КЛАСС</text:span></text:p>
      <text:p text:style-name="P71">ГИМНАСТИКА С ЭЛЕМЕНТАМИ АКРОБАТИК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Содержание учебного материала</text:p>
          </table:table-cell>
          <table:table-cell table:style-name="Таблица2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2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2.A1" office:value-type="string">
            <text:p text:style-name="P20">Одежда и обувь для занятий. <text:line-break/>Правила техники безопасности. История развития современного <text:s/>Олимпийского движения. Личная гигиена, режим дня. Закаливание. Значение гимнастических упражнений для сохранения правильной осанки. Способы саморегуляции и самоконтроля (приемы измерения пульса до, во время и после физических нагрузок). Страховка и самостраховка</text:p>
          </table:table-cell>
          <table:table-cell table:style-name="Таблица2.B1" office:value-type="string">
            <text:p text:style-name="P23">Учащийся:</text:p>
            <text:p text:style-name="P4"><text:span text:style-name="T7">владеет:</text:span><text:span text:style-name="T6"> знаниями о здоровом образе жизни, гигиене, режиме дня, техникой безопасности, и правилами проведения закаливающих процедур.</text:span></text:p>
            <text:p text:style-name="P4"><text:span text:style-name="T7">выполняет</text:span><text:span text:style-name="T6">: контроль или самоконтроль режима нагрузок по внешним признакам, самочувствию и показателям частоты сердечных сокращений; упражнения со страховкой и самостраховкой.</text:span></text:p>
          </table:table-cell>
        </table:table-row>
        <table:table-row>
          <table:table-cell table:style-name="Таблица2.B1" table:number-columns-spanned="2" office:value-type="string">
            <text:p text:style-name="P22">Общефизическая подготовка</text:p>
          </table:table-cell>
          <table:covered-table-cell/>
        </table:table-row>
        <table:table-row>
          <table:table-cell table:style-name="Таблица2.A1" office:value-type="string">
            <text:p text:style-name="P20">Организующие команды и приемы: перестроение: из колонны по одному в колонну по четыре дроблением и сведением, из колонны по два и по четыре в колонну по одному разведением и сведением; совершенствование техники ранее разученных строевых упражнения. Общеразвивающие упражнения (упражнения на месте и в движении, без предметов, с предметами – мячами, гимнастическими палками, скакалками, в парах, гимнастической стенке); упражнения для формирования осанки и предупреждения плоскостопия. Развитие координационных, силовых способностей и гибкости.</text:p>
          </table:table-cell>
          <table:table-cell table:style-name="Таблица2.B1" office:value-type="string">
            <text:p text:style-name="P3"><text:span text:style-name="T7">выполняет</text:span><text:span text:style-name="T6">: перестроение и строевые упражнения ранее изученные, общеразвивающие упражнения, упражнения для формирования осанки и предупреждения плоскостопия. </text:span></text:p>
          </table:table-cell>
        </table:table-row>
        <table:table-row>
          <table:table-cell table:style-name="Таблица2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2.B1" table:number-columns-spanned="2" office:value-type="string">
            <text:p text:style-name="P22">Акробатические упражнения и развитие координационных способностей</text:p>
          </table:table-cell>
          <table:covered-table-cell/>
        </table:table-row>
        <text:soft-page-break/>
        <table:table-row>
          <table:table-cell table:style-name="Таблица2.A1" office:value-type="string">
            <text:p text:style-name="P20">Кувырок вперед и назад; стойка на лопатках, акробатическая комбинация (кувырки в группировке, перекаты, стойка на лопатках, стилизованные ходьба и бег, стилистические оформленные общеразвивающие упражнения. Подвижные, народные игры, эстафеты.</text:p>
          </table:table-cell>
          <table:table-cell table:style-name="Таблица2.B1" office:value-type="string">
            <text:p text:style-name="P3"><text:span text:style-name="T7">выполняет</text:span><text:span text:style-name="T6">: упоры, седы, группировки и перекаты, кувырок вперед, стойку на лопатках согнув ноги, мост из положения, лежа на спине, прыжки через скакалку.</text:span></text:p>
            <text:p text:style-name="P3"><text:span text:style-name="T7">играет</text:span><text:span text:style-name="T6">: в подвижные игры, эстафеты с элементами гимнастики.</text:span></text:p>
          </table:table-cell>
        </table:table-row>
        <table:table-row>
          <table:table-cell table:style-name="Таблица2.B1" table:number-columns-spanned="2" office:value-type="string">
            <text:p text:style-name="P24">Висы и упоры</text:p>
          </table:table-cell>
          <table:covered-table-cell/>
        </table:table-row>
        <table:table-row>
          <table:table-cell table:style-name="Таблица2.A1" office:value-type="string">
            <text:p text:style-name="P3"><text:span text:style-name="T9">Мальчики:</text:span><text:span text:style-name="T6"> упражнения на низкой и средней перекладине: переворот в перед и соскок махом назад; упражнения на высокой перекладине: махи и перемахи; вис, согнувшись и прогнувшись; подтягивание в висе и вис на согнутых руках; поднимание прямых ног в висе; упражнения на параллельных брусьях; наскок в упор и перемах во внутрь; сед ноги врозь; соскок с опорой о жердь.</text:span></text:p>
            <text:p text:style-name="P3"><text:span text:style-name="T9">Девочки:</text:span><text:span text:style-name="T6"> упражнения на низкой перекладине; смешанные висы, подтягивание, в висе лежа; упражнения на разновысоких брусьях; смешанные висы и упоры; размахивание из виса на верхней жерди; соскоки с поворотами о нижнюю жердь.</text:span></text:p>
          </table:table-cell>
          <table:table-cell table:style-name="Таблица2.B1" office:value-type="string">
            <text:p text:style-name="P3"><text:span text:style-name="T7">выполняет: </text:span><text:span text:style-name="T6">комбинацию из разученных элементов, страховку и самостраховку.</text:span></text:p>
          </table:table-cell>
        </table:table-row>
        <table:table-row>
          <table:table-cell table:style-name="Таблица2.B1" table:number-columns-spanned="2" office:value-type="string">
            <text:p text:style-name="P24">Лазание</text:p>
          </table:table-cell>
          <table:covered-table-cell/>
        </table:table-row>
        <table:table-row>
          <table:table-cell table:style-name="Таблица2.A1" office:value-type="string">
            <text:p text:style-name="P20">Лазание по канату в 3 приема.</text:p>
          </table:table-cell>
          <table:table-cell table:style-name="Таблица2.B1" office:value-type="string">
            <text:p text:style-name="P3"><text:span text:style-name="T7">выполняет</text:span><text:span text:style-name="T6">: лазание по канату в 3 приема</text:span></text:p>
          </table:table-cell>
        </table:table-row>
        <table:table-row>
          <table:table-cell table:style-name="Таблица2.B1" table:number-columns-spanned="2" office:value-type="string">
            <text:p text:style-name="P22">Опорный прыжок</text:p>
          </table:table-cell>
          <table:covered-table-cell/>
        </table:table-row>
        <table:table-row>
          <table:table-cell table:style-name="Таблица2.A1" office:value-type="string">
            <text:p text:style-name="P20">Вскок в упор присев; соскок, прогнувшись (козел в ширину, высота 80 – 100см)</text:p>
          </table:table-cell>
          <table:table-cell table:style-name="Таблица2.B1" office:value-type="string">
            <text:p text:style-name="P2"><text:span text:style-name="T7">выполняет: </text:span><text:span text:style-name="T6"><text:s/>технику</text:span><text:span text:style-name="T7"> </text:span><text:span text:style-name="T6">опорного прыжка </text:span></text:p>
            <text:p text:style-name="P2"><text:span text:style-name="T7">играет:</text:span><text:span text:style-name="T6"> подвижные игры, эстафеты с предметами.</text:span></text:p>
          </table:table-cell>
        </table:table-row>
        <table:table-row>
          <table:table-cell table:style-name="Таблица2.B1" table:number-columns-spanned="2" office:value-type="string">
            <text:p text:style-name="P24">Домашние задания (самостоятельные занятия)</text:p>
          </table:table-cell>
          <table:covered-table-cell/>
        </table:table-row>
        <table:table-row>
          <table:table-cell table:style-name="Таблица2.A1" office:value-type="string">
            <text:p text:style-name="P3"><text:span text:style-name="T6">Прыжки через скакалку за 15сек; подтягивание из виса; сгибание и </text:span><text:soft-page-break/><text:span text:style-name="T6">разгибание рук в упоре лежа от скамейки; приседания на одной ноге с поддержкой; прыжки с места; имитация метания в положении </text:span><text:span text:style-name="T6">«</text:span><text:span text:style-name="T6">натянутого лука</text:span><text:span text:style-name="T6">»; </text:span><text:span text:style-name="T6">задания из пройденного материала по разделу.</text:span></text:p>
          </table:table-cell>
          <table:table-cell table:style-name="Таблица2.B1" office:value-type="string">
            <text:p text:style-name="P3"><text:span text:style-name="T7">выполняет: </text:span><text:span text:style-name="T6">прыжки через скакалку: 36раз (м), 40раз (д); подтягивание: 5раз (м); </text:span><text:soft-page-break/><text:span text:style-name="T6">сгибание рук в упоре лежа от скамейки 16раз (д); приседания: 20раз (м), 15раз (д); прыжки в длину с места: 170см (м), 155см (д); имитация метания: 36раз (м), 30раз (д).</text:span></text:p>
          </table:table-cell>
        </table:table-row>
      </table:table>
      <text:p text:style-name="P69">ЛЕГКАЯ АТЛЕТИКА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Содержание учебного материала</text:p>
          </table:table-cell>
          <table:table-cell table:style-name="Таблица3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3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3.A1" office:value-type="string">
            <text:p text:style-name="P20">История развития легкой атлетики. Ведущие спортсмены России по легкой атлетике. Правила техники безопасности на уроках легкой атлетики.</text:p>
          </table:table-cell>
          <table:table-cell table:style-name="Таблица3.B1" office:value-type="string">
            <text:p text:style-name="P22">Учащийся:</text:p>
            <text:p text:style-name="P3"><text:span text:style-name="T7">владеет:</text:span><text:span text:style-name="T6"> историей развития легкой атлетики; <text:s/>знаниями о ведущих спортсменах России по легкой атлетике; </text:span></text:p>
            <text:p text:style-name="P3"><text:span text:style-name="T7">выполняет: </text:span><text:span text:style-name="T6">правила техники безопасности на уроках легкой атлетики</text:span></text:p>
          </table:table-cell>
        </table:table-row>
        <table:table-row>
          <table:table-cell table:style-name="Таблица3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3.A1" office:value-type="string">
            <text:p text:style-name="P20">Специальные упражнения для бега, прыжков и метаний</text:p>
            <text:p text:style-name="P15"/>
            <text:p text:style-name="P15"/>
          </table:table-cell>
          <table:table-cell table:style-name="Таблица3.B1" office:value-type="string">
            <text:p text:style-name="P3"><text:span text:style-name="T7">выполняет:</text:span><text:span text:style-name="T6"> специальные упражнения для бега, прыжков и метаний.</text:span></text:p>
          </table:table-cell>
        </table:table-row>
        <table:table-row>
          <table:table-cell table:style-name="Таблица3.B1" table:number-columns-spanned="2" office:value-type="string">
            <text:p text:style-name="P22">Бег</text:p>
          </table:table-cell>
          <table:covered-table-cell/>
        </table:table-row>
        <table:table-row>
          <table:table-cell table:style-name="Таблица3.A1" office:value-type="string">
            <text:p text:style-name="P20">Бег 30м; бег 60м (старт, стартовый разбег; бег по дистанции, финиширование); ускорение 10-30м, повторный бег 2х30м,2х60м.; эстафетный бег (техника передачи эстафетной палочки); подвижные игры для развития скоростных способностей.</text:p>
          </table:table-cell>
          <table:table-cell table:style-name="Таблица3.B1" office:value-type="string">
            <text:p text:style-name="P3"><text:span text:style-name="T7">выполняет:</text:span><text:span text:style-name="T6"> старт, стартовый разбег, бег по дистанции, финиширование; бег 30м, 60м, ускорения 10-30м, повторный бег 2х30м, 2х60м; эстафетный бег;</text:span></text:p>
            <text:p text:style-name="P3"><text:span text:style-name="T7">играет: </text:span><text:span text:style-name="T6">подвижные игры, эстафеты с элементами бега.</text:span></text:p>
          </table:table-cell>
        </table:table-row>
        <table:table-row>
          <table:table-cell table:style-name="Таблица3.B1" table:number-columns-spanned="2" office:value-type="string">
            <text:p text:style-name="P22">Прыжки</text:p>
          </table:table-cell>
          <table:covered-table-cell/>
        </table:table-row>
        <table:table-row>
          <table:table-cell table:style-name="Таблица3.A1" office:value-type="string">
            <text:p text:style-name="P3"><text:span text:style-name="T6">Прыжки в длину с места и с разбега способом </text:span><text:span text:style-name="T6">«</text:span><text:span text:style-name="T6">согнув ноги</text:span><text:span text:style-name="T6">»; </text:span><text:span text:style-name="T6">многоскоки; прыжки в высоту способом </text:span><text:soft-page-break/><text:span text:style-name="T6">«</text:span><text:span text:style-name="T6">перешагивание</text:span><text:span text:style-name="T6">»</text:span></text:p>
          </table:table-cell>
          <table:table-cell table:style-name="Таблица3.B1" office:value-type="string">
            <text:p text:style-name="P3"><text:span text:style-name="T7">выполняет</text:span><text:span text:style-name="T6">: прыжки в длину с места и с разбега, прыжки в высоту указанными способами; многоскоки; тройной, пятерной;</text:span></text:p>
          </table:table-cell>
        </table:table-row>
        <table:table-row>
          <table:table-cell table:style-name="Таблица3.B1" table:number-columns-spanned="2" office:value-type="string">
            <text:p text:style-name="P22">Метание</text:p>
          </table:table-cell>
          <table:covered-table-cell/>
        </table:table-row>
        <table:table-row>
          <table:table-cell table:style-name="Таблица3.A1" office:value-type="string">
            <text:p text:style-name="P20">Метание малого мяча на <text:s/>дальность, в вертикальную и горизонтальную цель; подвижные игры с элементами метаний.</text:p>
          </table:table-cell>
          <table:table-cell table:style-name="Таблица3.B1" office:value-type="string">
            <text:p text:style-name="P3"><text:span text:style-name="T7">выполняет:</text:span><text:span text:style-name="T6"> метание малого мяча на дальность, в вертикальную и горизонтальную цель;</text:span></text:p>
            <text:p text:style-name="P3"><text:span text:style-name="T7">играет</text:span><text:span text:style-name="T6">: подвижные игры с элементами метаний.</text:span></text:p>
          </table:table-cell>
        </table:table-row>
        <table:table-row>
          <table:table-cell table:style-name="Таблица3.B1" table:number-columns-spanned="2" office:value-type="string">
            <text:p text:style-name="P3"><text:span text:style-name="T7">Домашние задания (самостоятельные занятия</text:span><text:span text:style-name="T6">)</text:span></text:p>
          </table:table-cell>
          <table:covered-table-cell/>
        </table:table-row>
        <table:table-row>
          <table:table-cell table:style-name="Таблица3.A1" office:value-type="string">
            <text:p text:style-name="P3"><text:span text:style-name="T6">Прыжки через скакалку за 15 сек; подтягивание из виса; сгибание и разгибание рук в упоре лежа от скамейки; приседания на одной ноге с поддержкой; прыжки с места; имитация метания в положении </text:span><text:span text:style-name="T6">«</text:span><text:span text:style-name="T6">натянутого лука</text:span><text:span text:style-name="T6">» (</text:span><text:span text:style-name="T6">с помощью резинового бинта привязанного к дверной ручке)</text:span></text:p>
          </table:table-cell>
          <table:table-cell table:style-name="Таблица3.B1" office:value-type="string">
            <text:p text:style-name="P3"><text:span text:style-name="T7">выполняет: </text:span><text:span text:style-name="T6">прыжки через скакалку: 34-40раза (мальчики), 38-44раз (девочки) подтягивание: 4-6раза (м), сгибание и разгибание рук, в упоре лежа: 15-16раз (д), приседания: 18-22раз (м), 14-17раз (д); прыжки в длину с места: 165-180см (м), 150-165см (д); число </text:span><text:span text:style-name="T6">«</text:span><text:span text:style-name="T6">бросков</text:span><text:span text:style-name="T6">»: 34-40</text:span><text:span text:style-name="T6">раза (м), 28-34раз (д).</text:span></text:p>
          </table:table-cell>
        </table:table-row>
      </table:table>
      <text:p text:style-name="P25">УЧЕБНЫЕ НОРМАТИВЫ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7">Класс</text:p>
          </table:table-cell>
          <table:table-cell table:style-name="Таблица4.A1" table:number-rows-spanned="2" office:value-type="string">
            <text:p text:style-name="P17">Контрольное упражнение</text:p>
          </table:table-cell>
          <table:table-cell table:style-name="Таблица4.A1" table:number-columns-spanned="3" office:value-type="string">
            <text:p text:style-name="P17">девочки</text:p>
          </table:table-cell>
          <table:covered-table-cell/>
          <table:covered-table-cell/>
          <table:table-cell table:style-name="Таблица4.F1" table:number-columns-spanned="3" office:value-type="string">
            <text:p text:style-name="P17">мальчики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5">«5»</text:p>
          </table:table-cell>
          <table:table-cell table:style-name="Таблица4.A1" office:value-type="string">
            <text:p text:style-name="P17">«4»</text:p>
          </table:table-cell>
          <table:table-cell table:style-name="Таблица4.A1" office:value-type="string">
            <text:p text:style-name="P17">«3»</text:p>
          </table:table-cell>
          <table:table-cell table:style-name="Таблица4.A1" office:value-type="string">
            <text:p text:style-name="P25">«5»</text:p>
          </table:table-cell>
          <table:table-cell table:style-name="Таблица4.A1" office:value-type="string">
            <text:p text:style-name="P17">«4»</text:p>
          </table:table-cell>
          <table:table-cell table:style-name="Таблица4.F1" office:value-type="string">
            <text:p text:style-name="P17">«3»</text:p>
          </table:table-cell>
        </table:table-row>
        <table:table-row table:style-name="Таблица4.3">
          <table:table-cell table:style-name="Таблица4.A1" table:number-rows-spanned="7" office:value-type="string">
            <text:p text:style-name="P1"><text:span text:style-name="T7">5</text:span><text:span text:style-name="T6"> </text:span><text:span text:style-name="T6">класс<text:line-break/></text:span><text:span text:style-name="T6"><text:line-break/></text:span></text:p>
            <text:p text:style-name="P13"/>
            <text:p text:style-name="P13"/>
            <text:p text:style-name="P12"/>
          </table:table-cell>
          <table:table-cell table:style-name="Таблица4.A1" office:value-type="string">
            <text:p text:style-name="P2"><text:span text:style-name="T7">Бег</text:span><text:span text:style-name="T6"> 30м</text:span></text:p>
          </table:table-cell>
          <table:table-cell table:style-name="Таблица4.A1" office:value-type="string">
            <text:p text:style-name="P25">5,3</text:p>
          </table:table-cell>
          <table:table-cell table:style-name="Таблица4.A1" office:value-type="string">
            <text:p text:style-name="P17">6,0</text:p>
          </table:table-cell>
          <table:table-cell table:style-name="Таблица4.A1" office:value-type="string">
            <text:p text:style-name="P17">6,6</text:p>
          </table:table-cell>
          <table:table-cell table:style-name="Таблица4.A1" office:value-type="string">
            <text:p text:style-name="P25">5,1</text:p>
          </table:table-cell>
          <table:table-cell table:style-name="Таблица4.A1" office:value-type="string">
            <text:p text:style-name="P17">5,8</text:p>
          </table:table-cell>
          <table:table-cell table:style-name="Таблица4.F1" office:value-type="string">
            <text:p text:style-name="P17">6,4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"><text:span text:style-name="T7">Бег</text:span><text:span text:style-name="T6"> 60м</text:span></text:p>
          </table:table-cell>
          <table:table-cell table:style-name="Таблица4.A1" office:value-type="string">
            <text:p text:style-name="P25">10,4</text:p>
          </table:table-cell>
          <table:table-cell table:style-name="Таблица4.A1" office:value-type="string">
            <text:p text:style-name="P17">11,0</text:p>
          </table:table-cell>
          <table:table-cell table:style-name="Таблица4.A1" office:value-type="string">
            <text:p text:style-name="P17">11,6</text:p>
          </table:table-cell>
          <table:table-cell table:style-name="Таблица4.A1" office:value-type="string">
            <text:p text:style-name="P25">10,2</text:p>
          </table:table-cell>
          <table:table-cell table:style-name="Таблица4.A1" office:value-type="string">
            <text:p text:style-name="P17">10,8</text:p>
          </table:table-cell>
          <table:table-cell table:style-name="Таблица4.F1" office:value-type="string">
            <text:p text:style-name="P17">11,4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"><text:span text:style-name="T7">Прыжки:</text:span><text:span text:style-name="T6"> <text:s/>в <text:s text:c="15"/>длину с места</text:span></text:p>
          </table:table-cell>
          <table:table-cell table:style-name="Таблица4.A1" office:value-type="string">
            <text:p text:style-name="P13"/>
            <text:p text:style-name="P25">165</text:p>
          </table:table-cell>
          <table:table-cell table:style-name="Таблица4.A1" office:value-type="string">
            <text:p text:style-name="P13"/>
            <text:p text:style-name="P17">145</text:p>
          </table:table-cell>
          <table:table-cell table:style-name="Таблица4.A1" office:value-type="string">
            <text:p text:style-name="P13"/>
            <text:p text:style-name="P17">125</text:p>
          </table:table-cell>
          <table:table-cell table:style-name="Таблица4.A1" office:value-type="string">
            <text:p text:style-name="P13"/>
            <text:p text:style-name="P25">175</text:p>
          </table:table-cell>
          <table:table-cell table:style-name="Таблица4.A1" office:value-type="string">
            <text:p text:style-name="P13"/>
            <text:p text:style-name="P17">155</text:p>
          </table:table-cell>
          <table:table-cell table:style-name="Таблица4.F1" office:value-type="string">
            <text:p text:style-name="P13"/>
            <text:p text:style-name="P17">13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"><text:span text:style-name="T6"><text:s text:c="9"/></text:span><text:span text:style-name="T6">с разбега</text:span></text:p>
          </table:table-cell>
          <table:table-cell table:style-name="Таблица4.A1" office:value-type="string">
            <text:p text:style-name="P25">325</text:p>
          </table:table-cell>
          <table:table-cell table:style-name="Таблица4.A1" office:value-type="string">
            <text:p text:style-name="P17">285</text:p>
          </table:table-cell>
          <table:table-cell table:style-name="Таблица4.A1" office:value-type="string">
            <text:p text:style-name="P17">245</text:p>
          </table:table-cell>
          <table:table-cell table:style-name="Таблица4.A1" office:value-type="string">
            <text:p text:style-name="P25">345</text:p>
          </table:table-cell>
          <table:table-cell table:style-name="Таблица4.A1" office:value-type="string">
            <text:p text:style-name="P17">305</text:p>
          </table:table-cell>
          <table:table-cell table:style-name="Таблица4.F1" office:value-type="string">
            <text:p text:style-name="P17">285</text:p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2"><text:span text:style-name="T6"><text:s text:c="9"/></text:span><text:span text:style-name="T6">в высоту</text:span></text:p>
          </table:table-cell>
          <table:table-cell table:style-name="Таблица4.A1" office:value-type="string">
            <text:p text:style-name="P25">105</text:p>
          </table:table-cell>
          <table:table-cell table:style-name="Таблица4.A1" office:value-type="string">
            <text:p text:style-name="P17">95</text:p>
          </table:table-cell>
          <table:table-cell table:style-name="Таблица4.A1" office:value-type="string">
            <text:p text:style-name="P17">75</text:p>
          </table:table-cell>
          <table:table-cell table:style-name="Таблица4.A1" office:value-type="string">
            <text:p text:style-name="P25">110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F1" office:value-type="string">
            <text:p text:style-name="P17">80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2"><text:span text:style-name="T7">Метание</text:span><text:span text:style-name="T6"> т/мяча</text:span></text:p>
          </table:table-cell>
          <table:table-cell table:style-name="Таблица4.A1" office:value-type="string">
            <text:p text:style-name="P25">22</text:p>
          </table:table-cell>
          <table:table-cell table:style-name="Таблица4.A1" office:value-type="string">
            <text:p text:style-name="P17">18</text:p>
          </table:table-cell>
          <table:table-cell table:style-name="Таблица4.A1" office:value-type="string">
            <text:p text:style-name="P17">14</text:p>
          </table:table-cell>
          <table:table-cell table:style-name="Таблица4.A1" office:value-type="string">
            <text:p text:style-name="P25">28</text:p>
          </table:table-cell>
          <table:table-cell table:style-name="Таблица4.A1" office:value-type="string">
            <text:p text:style-name="P17">24</text:p>
          </table:table-cell>
          <table:table-cell table:style-name="Таблица4.F1" office:value-type="string">
            <text:p text:style-name="P17">20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2"><text:span text:style-name="T7">Бег</text:span><text:span text:style-name="T6"> 1000м</text:span></text:p>
          </table:table-cell>
          <table:table-cell table:style-name="Таблица4.A1" office:value-type="string">
            <text:p text:style-name="P25">5,20</text:p>
          </table:table-cell>
          <table:table-cell table:style-name="Таблица4.A1" office:value-type="string">
            <text:p text:style-name="P17">5,40</text:p>
          </table:table-cell>
          <table:table-cell table:style-name="Таблица4.A1" office:value-type="string">
            <text:p text:style-name="P17">+</text:p>
          </table:table-cell>
          <table:table-cell table:style-name="Таблица4.A1" office:value-type="string">
            <text:p text:style-name="P25">5,00</text:p>
          </table:table-cell>
          <table:table-cell table:style-name="Таблица4.A1" office:value-type="string">
            <text:p text:style-name="P17">5,20</text:p>
          </table:table-cell>
          <table:table-cell table:style-name="Таблица4.F1" office:value-type="string">
            <text:p text:style-name="P17">+</text:p>
          </table:table-cell>
        </table:table-row>
      </table:table>
      <text:p text:style-name="P83">КРОССОВАЯ ПОДГОТОВКА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7">Содержание учебного материала</text:p>
          </table:table-cell>
          <table:table-cell table:style-name="Таблица5.B1" office:value-type="string">
            <text:p text:style-name="P17">Требования к уровню общеобразовательной <text:s/>подготовки <text:soft-page-break/>учащихся</text:p>
          </table:table-cell>
        </table:table-row>
        <table:table-row>
          <table:table-cell table:style-name="Таблица5.B1" table:number-columns-spanned="2" office:value-type="string">
            <text:p text:style-name="P24">Теоретические сведения</text:p>
          </table:table-cell>
          <table:covered-table-cell/>
        </table:table-row>
        <table:table-row>
          <table:table-cell table:style-name="Таблица5.A1" office:value-type="string">
            <text:p text:style-name="P20">Значение оздоровительного бега. Дыхание. Бег на средние и длинные дистанции в программе Олимпийских игр. </text:p>
            <text:p text:style-name="P15"/>
            <text:p text:style-name="P15"/>
            <text:p text:style-name="P15"/>
          </table:table-cell>
          <table:table-cell table:style-name="Таблица5.B1" office:value-type="string">
            <text:p text:style-name="P22">Учащийся:</text:p>
            <text:p text:style-name="P3"><text:span text:style-name="T7">владеет: </text:span><text:span text:style-name="T6">значениями оздоровительного бега, правильного дыхания;</text:span></text:p>
            <text:p text:style-name="P3"><text:span text:style-name="T7">выполняет: </text:span><text:span text:style-name="T6">виды бега на средние и длинные дистанции, входящие в программу Олимпийских игр.</text:span></text:p>
          </table:table-cell>
        </table:table-row>
        <table:table-row>
          <table:table-cell table:style-name="Таблица5.B1" table:number-columns-spanned="2" office:value-type="string">
            <text:p text:style-name="P24">Специальная физическая подготовка</text:p>
          </table:table-cell>
          <table:covered-table-cell/>
        </table:table-row>
        <table:table-row>
          <table:table-cell table:style-name="Таблица5.A1" office:value-type="string">
            <text:p text:style-name="P20">Специальные упражнения; чередование ходьбы и бега 6-8мин; равномерный медленный бег до 10 мин; бег 1000м; преодоление препятствий; использование подвижных и спортивных игр для развития выносливости.</text:p>
          </table:table-cell>
          <table:table-cell table:style-name="Таблица5.B1" office:value-type="string">
            <text:p text:style-name="P3"><text:span text:style-name="T7">выполняет</text:span><text:span text:style-name="T6">: специальные упражнения; чередование ходьбы и бега 6-8мин; равномерный медленный бег до 10мин; бег 1000м без учета времени; преодоление препятствий; </text:span></text:p>
            <text:p text:style-name="P3"><text:span text:style-name="T7">играет</text:span><text:span text:style-name="T6">: подвижные и спортивные игры для развития выносливости;</text:span></text:p>
            <text:p text:style-name="P3"><text:span text:style-name="T7">сдает</text:span><text:span text:style-name="T6"> нормы ГТО.</text:span></text:p>
          </table:table-cell>
        </table:table-row>
      </table:table>
      <text:p text:style-name="P69">СПОРТИВНЫЕ ИГРЫ</text:p>
      <text:p text:style-name="P69">БАСКЕТБОЛ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7">Содержание учебного материала.</text:p>
          </table:table-cell>
          <table:table-cell table:style-name="Таблица6.B1" office:value-type="string">
            <text:p text:style-name="P17">Требования к уровню общеобразовательной подготовки учащихся.</text:p>
          </table:table-cell>
        </table:table-row>
        <table:table-row>
          <table:table-cell table:style-name="Таблица6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6.A1" office:value-type="string">
            <text:p text:style-name="P20">История развития баскетбола. Основные правила игры. Понятия про технику игры. Гигиена тела, одежды, спортивной формы. Режим дня учащегося. Правила техники безопасности.</text:p>
          </table:table-cell>
          <table:table-cell table:style-name="Таблица6.B1" office:value-type="string">
            <text:p text:style-name="P22">Учащийся:</text:p>
            <text:p text:style-name="P3"><text:span text:style-name="T7">владеет:</text:span><text:span text:style-name="T6"> основными этапами развития баскетбола; принципами гигиены при занятиях баскетболом.</text:span></text:p>
            <text:p text:style-name="P3"><text:span text:style-name="T7">выполняет:</text:span><text:span text:style-name="T6"> основные элементы техники и правила игры; технику безопасности во </text:span><text:soft-page-break/><text:span text:style-name="T6">время игры.</text:span></text:p>
          </table:table-cell>
        </table:table-row>
        <table:table-row>
          <table:table-cell table:style-name="Таблица6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6.A1" office:value-type="string">
            <text:p text:style-name="P20">Специальные физические упражнения; развитие двигательных качеств (скоростные и скоростно-силовые, силовые, выносливость, ловкость и гибкость); подвижные игры</text:p>
          </table:table-cell>
          <table:table-cell table:style-name="Таблица6.B1" office:value-type="string">
            <text:p text:style-name="P3"><text:span text:style-name="T7">выполняет</text:span><text:span text:style-name="T6">: ускорение 5, 10, 15м из разных стартовых положений по зрительным и звуковым сигналам; </text:span><text:span text:style-name="T6">«</text:span><text:span text:style-name="T6">челночный</text:span><text:span text:style-name="T6">» </text:span><text:span text:style-name="T6">бег 4х5м; упражнения для развития силы мышц туловища, плечевого пояса и кистей рук, гибкости; серийные прыжки с доставанием высоко подвешенных предметов.</text:span></text:p>
            <text:p text:style-name="P3"><text:span text:style-name="T7">играет:</text:span><text:span text:style-name="T6"> подвижные игры и эстафеты с бегом и прыжками; </text:span></text:p>
          </table:table-cell>
        </table:table-row>
        <table:table-row>
          <table:table-cell table:style-name="Таблица6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6.A1" office:value-type="string">
            <text:p text:style-name="P3"><text:span text:style-name="T6">Стойки; способы передвижения; остановки; повороты на месте; ведение мяча на месте и в движении; </text:span><text:span text:style-name="T6">«</text:span><text:span text:style-name="T6">двойной шаг</text:span><text:span text:style-name="T6">»; </text:span><text:span text:style-name="T6">ловля и передача (1-й рукой от плеча, 2-мя руками от груди) на месте и в движении; броски мяча (1-й рукой от плеча, 2-мя руками от груди) после ведения или ловли. Индивидуальная техника защиты; тактика игры; игра по упрощенным правилам в мини-баскетбол, подвижные игры и эстафеты с элементами баскетбола (</text:span><text:span text:style-name="T6">«</text:span><text:span text:style-name="T6">Мяч капитану</text:span><text:span text:style-name="T6">», «</text:span><text:span text:style-name="T6">Борьба за мяч</text:span><text:span text:style-name="T6">», «</text:span><text:span text:style-name="T6">Не давай мяч водящему</text:span><text:span text:style-name="T6">», «</text:span><text:span text:style-name="T6">передал – садись</text:span><text:span text:style-name="T6">» </text:span><text:span text:style-name="T6">и т.д.).</text:span></text:p>
          </table:table-cell>
          <table:table-cell table:style-name="Таблица6.B1" office:value-type="string">
            <text:p text:style-name="P3"><text:span text:style-name="T7">выполняет:</text:span><text:span text:style-name="T6"> стойки, передвижения в нападении и защите, остановки, повороты, броски, ловлю и передачу мяча, ведение мяча с обводкой предметов; технические приемы <text:s/>нападения и защиты при взаимодействиях с партнерами во время игры</text:span></text:p>
            <text:p text:style-name="P3"><text:span text:style-name="T7">играет: </text:span><text:span text:style-name="T6">подвижные игры и эстафеты с элементами баскетбола; в мини-баскетбол по упрощенным правилам.</text:span></text:p>
          </table:table-cell>
        </table:table-row>
        <table:table-row>
          <table:table-cell table:style-name="Таблица6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6.A1" office:value-type="string">
            <text:p text:style-name="P3"><text:span text:style-name="T6">Прыжки через скакалку за 15 сек; подтягивание из виса; сгибание и разгибание рук в упоре лежа от скамейки; приседания на одной ноге с поддержкой; прыжки с места; имитация метания в положении </text:span><text:span text:style-name="T6">«</text:span><text:span text:style-name="T6">натянутого лука</text:span><text:span text:style-name="T6">» (</text:span><text:span text:style-name="T6">с помощью резинового бинта привязанного к </text:span><text:soft-page-break/><text:span text:style-name="T6">дверной ручке), задания из пройденного материала по разделу.</text:span></text:p>
          </table:table-cell>
          <table:table-cell table:style-name="Таблица6.B1" office:value-type="string">
            <text:p text:style-name="P3"><text:span text:style-name="T7">выполняет:</text:span><text:span text:style-name="T6"> прыжки через скакалку: 38раза (мальчики), 42раз (девочки) подтягивание: 5раза (м), сгибание и разгибание рук, в упоре лежа: 15раз (д), приседания: 21раз (м), 16раз (д); прыжки в длину с места: 175см (м), 160см (д); число </text:span><text:span text:style-name="T6">«</text:span><text:span text:style-name="T6">бросков</text:span><text:span text:style-name="T6">»: 38</text:span><text:span text:style-name="T6">раза (м), 32раз (д).</text:span></text:p>
          </table:table-cell>
        </table:table-row>
      </table:table>
      <text:p text:style-name="P85">КОНТРОЛЬНЫЕ УЧЕБНЫЕ НОРМАТИВЫ И ТРЕБОВАНИЯ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>
          <table:table-cell table:style-name="Таблица7.A1" table:number-rows-spanned="2" office:value-type="string">
            <text:p text:style-name="P17">Содержание учебного материала</text:p>
          </table:table-cell>
          <table:table-cell table:style-name="Таблица7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>
          <table:covered-table-cell/>
          <table:table-cell table:style-name="Таблица7.A1" office:value-type="string">
            <text:p text:style-name="P17">«5»</text:p>
          </table:table-cell>
          <table:table-cell table:style-name="Таблица7.A1" office:value-type="string">
            <text:p text:style-name="P17">«4»</text:p>
          </table:table-cell>
          <table:table-cell table:style-name="Таблица7.B1" office:value-type="string">
            <text:p text:style-name="P17">«3»</text:p>
          </table:table-cell>
        </table:table-row>
        <table:table-row table:style-name="Таблица7.3">
          <table:table-cell table:style-name="Таблица7.A1" office:value-type="string">
            <text:p text:style-name="P2"><text:span text:style-name="T6">6 </text:span><text:span text:style-name="T6">бросков мяча (мини баскетбольного или волейбольного) в корзину одной рукой от плеча, двумя руками от груди (девушки), стоя сбоку на расстояние 1,5м от щита (количество попаданий):</text:span></text:p>
            <text:p text:style-name="P21">мальчики</text:p>
            <text:p text:style-name="P21">девочки</text:p>
            <text:p text:style-name="P12"/>
          </table:table-cell>
          <table:table-cell table:style-name="Таблица7.A1" office:value-type="string">
            <text:p text:style-name="P13"/>
            <text:p text:style-name="P13"/>
            <text:p text:style-name="P13"/>
            <text:p text:style-name="P17">3</text:p>
            <text:p text:style-name="P17">3</text:p>
          </table:table-cell>
          <table:table-cell table:style-name="Таблица7.A1" office:value-type="string">
            <text:p text:style-name="P13"/>
            <text:p text:style-name="P13"/>
            <text:p text:style-name="P12"/>
            <text:p text:style-name="P17">2</text:p>
            <text:p text:style-name="P17">2</text:p>
          </table:table-cell>
          <table:table-cell table:style-name="Таблица7.B1" office:value-type="string">
            <text:p text:style-name="P13"/>
            <text:p text:style-name="P13"/>
            <text:p text:style-name="P13"/>
            <text:p text:style-name="P17">1</text:p>
            <text:p text:style-name="P17">1</text:p>
          </table:table-cell>
        </table:table-row>
        <table:table-row>
          <table:table-cell table:style-name="Таблица7.A1" office:value-type="string">
            <text:p text:style-name="P21">передача мяча в начерченный на стене круг (диаметр 60см) на уровне груди ученика с расстояния 3м: <text:s/>мальчики</text:p>
            <text:p text:style-name="P21">девочки</text:p>
          </table:table-cell>
          <table:table-cell table:style-name="Таблица7.A1" office:value-type="string">
            <text:p text:style-name="P13"/>
            <text:p text:style-name="P17">5</text:p>
            <text:p text:style-name="P17">4</text:p>
          </table:table-cell>
          <table:table-cell table:style-name="Таблица7.A1" office:value-type="string">
            <text:p text:style-name="P13"/>
            <text:p text:style-name="P17">3</text:p>
            <text:p text:style-name="P17">2</text:p>
          </table:table-cell>
          <table:table-cell table:style-name="Таблица7.B1" office:value-type="string">
            <text:p text:style-name="P13"/>
            <text:p text:style-name="P17">2</text:p>
            <text:p text:style-name="P17">1</text:p>
          </table:table-cell>
        </table:table-row>
      </table:table>
      <text:p text:style-name="P83">ВОЛЕЙБОЛ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7">Содержание учебного материала.</text:p>
          </table:table-cell>
          <table:table-cell table:style-name="Таблица8.B1" office:value-type="string">
            <text:p text:style-name="P17">Требования к уровню общеобразовательной подготовки учащихся.</text:p>
          </table:table-cell>
        </table:table-row>
        <table:table-row>
          <table:table-cell table:style-name="Таблица8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8.A1" office:value-type="string">
            <text:p text:style-name="P20">Техника безопасности. Понятия про технику игры. Гигиена тела, одежды, спортивной формы. Режим дня учащегося. Физиологические основы воспитания физических качеств.</text:p>
          </table:table-cell>
          <table:table-cell table:style-name="Таблица8.B1" office:value-type="string">
            <text:p text:style-name="P22">Учащийся:</text:p>
            <text:p text:style-name="P3"><text:span text:style-name="T7">владеет:</text:span><text:span text:style-name="T6"> понятиями о технике игры, гигиеной тела, одежды, спортивной формы, физиологическими основами воспитания физических качеств.</text:span></text:p>
            <text:p text:style-name="P3"><text:span text:style-name="T7">выполняет: </text:span><text:span text:style-name="T6">технику безопасности.</text:span></text:p>
          </table:table-cell>
        </table:table-row>
        <table:table-row>
          <table:table-cell table:style-name="Таблица8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ext:soft-page-break/>
        <table:table-row>
          <table:table-cell table:style-name="Таблица8.A1" office:value-type="string">
            <text:p text:style-name="P20">Специальные физические упражнения; развитие двигательных качеств (скоростные и скоростно-силовые, силовые, выносливость, ловкость и гибкость); подвижные игры</text:p>
          </table:table-cell>
          <table:table-cell table:style-name="Таблица8.B1" office:value-type="string">
            <text:p text:style-name="P3"><text:span text:style-name="T7">выполняет</text:span><text:span text:style-name="T6">: ходьба и бег с ускорением до 20; </text:span><text:span text:style-name="T6">«</text:span><text:span text:style-name="T6">челночный</text:span><text:span text:style-name="T6">» </text:span><text:span text:style-name="T6">бег 3х10м, 5х6м; броски набивного мяча; многоскоки</text:span></text:p>
            <text:p text:style-name="P3"><text:span text:style-name="T7">играет:</text:span><text:span text:style-name="T6"> подвижные игры и эстафеты с бегом и прыжками; </text:span></text:p>
          </table:table-cell>
        </table:table-row>
        <table:table-row>
          <table:table-cell table:style-name="Таблица8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8.A1" office:value-type="string">
            <text:p text:style-name="P20">Стойки и перемещения (ходьба, бег, перемещение приставными шагами); передача мяча сверху 2-мя руками (имитация передачи мяча на месте, над собой на месте, в движении, и после перемещения, в парах, через сетку); прием мяча снизу 2-мя руками (имитация приема мяча на месте после перемещения, в парах, тройках, прием мяча наброшенного партнером, прием мяча у стены, над собой, после отскока от пола); нижняя прямая подача с расстояния 3-6м от сетки (имитация подбрасывания мяча, подача в парах и в стену, подача через сетку); прямой нападающий удар (н/у) (имитация н/у на месте, и с 3-х шагов по неподвижному мячу, после подбрасывания мяча партнером).</text:p>
            <text:p text:style-name="P3"><text:span text:style-name="T8">Тактические действия: </text:span><text:span text:style-name="T6">свободного нападения, игра по упрощенным правилам мини-волейбола, <text:s/>подвижные игры и эстафеты с элементами волейбола (</text:span><text:span text:style-name="T6">«</text:span><text:span text:style-name="T6">Пасовка волейболистов</text:span><text:span text:style-name="T6">», «</text:span><text:span text:style-name="T6">Летучий мяч</text:span><text:span text:style-name="T6">», «</text:span><text:span text:style-name="T6">Пионербол</text:span><text:span text:style-name="T6">», «</text:span><text:span text:style-name="T6">Перестрелка</text:span><text:span text:style-name="T6">», «</text:span><text:span text:style-name="T6">Снайперы</text:span><text:span text:style-name="T6">» </text:span><text:span text:style-name="T6">и т.д.)</text:span></text:p>
          </table:table-cell>
          <table:table-cell table:style-name="Таблица8.B1" office:value-type="string">
            <text:p text:style-name="P3"><text:span text:style-name="T7">выполняет: </text:span><text:span text:style-name="T6">технические и тактические действия</text:span></text:p>
            <text:p text:style-name="P3"><text:span text:style-name="T7">играет:</text:span><text:span text:style-name="T6"> по упрощенным правилам мини-волейбол, <text:s/>подвижные игры и эстафеты с элементами волейбола (</text:span><text:span text:style-name="T6">«</text:span><text:span text:style-name="T6">Пасовка волейболистов</text:span><text:span text:style-name="T6">», «</text:span><text:span text:style-name="T6">Летучий мяч</text:span><text:span text:style-name="T6">», «</text:span><text:span text:style-name="T6">Пионербол</text:span><text:span text:style-name="T6">», «</text:span><text:span text:style-name="T6">Перестрелка</text:span><text:span text:style-name="T6">», «</text:span><text:span text:style-name="T6">Снайперы</text:span><text:span text:style-name="T6">» </text:span><text:span text:style-name="T6">и т.д.)</text:span></text:p>
          </table:table-cell>
        </table:table-row>
        <table:table-row>
          <table:table-cell table:style-name="Таблица8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8.A1" office:value-type="string">
            <text:p text:style-name="P3"><text:span text:style-name="T6">Прыжки через скакалку за 15 сек; подтягивание из виса; сгибание и разгибание рук в упоре лежа от </text:span><text:soft-page-break/><text:span text:style-name="T6">скамейки; приседания на одной ноге с поддержкой; прыжки с места; имитация метания в положении </text:span><text:span text:style-name="T6">«</text:span><text:span text:style-name="T6">натянутого лука</text:span><text:span text:style-name="T6">» (</text:span><text:span text:style-name="T6">с помощью резинового бинта привязанного к дверной ручке), задания из пройденного материала по разделу.</text:span></text:p>
          </table:table-cell>
          <table:table-cell table:style-name="Таблица8.B1" office:value-type="string">
            <text:p text:style-name="P3"><text:span text:style-name="T7">Выполняет:</text:span><text:span text:style-name="T6"> прыжки через скакалку: 38раза (мальчики), 42раз (девочки) подтягивание: 5раза (м), сгибание и </text:span><text:soft-page-break/><text:span text:style-name="T6">разгибание рук, в упоре лежа: 15раз (д), приседания: 21раз (м), 16раз (д); прыжки в длину с места: 175см (м), 160см (д); число </text:span><text:span text:style-name="T6">«</text:span><text:span text:style-name="T6">бросков</text:span><text:span text:style-name="T6">»: 38</text:span><text:span text:style-name="T6">раза (м), 32раз (д).</text:span></text:p>
          </table:table-cell>
        </table:table-row>
      </table:table>
      <text:p text:style-name="P25">КОНТРОЛЬНЫЕ УЧЕБНЫЕ НОРМАТИВЫ И ТРЕБОВАНИЯ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17">Содержание учебного материала</text:p>
          </table:table-cell>
          <table:table-cell table:style-name="Таблица9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9.2">
          <table:covered-table-cell/>
          <table:table-cell table:style-name="Таблица9.A1" office:value-type="string">
            <text:p text:style-name="P17">«5»</text:p>
          </table:table-cell>
          <table:table-cell table:style-name="Таблица9.A1" office:value-type="string">
            <text:p text:style-name="P17">«4»</text:p>
          </table:table-cell>
          <table:table-cell table:style-name="Таблица9.B1" office:value-type="string">
            <text:p text:style-name="P17">«3»</text:p>
          </table:table-cell>
        </table:table-row>
        <table:table-row table:style-name="Таблица9.3">
          <table:table-cell table:style-name="Таблица9.A1" office:value-type="string">
            <text:p text:style-name="P21">Передача мяча над собой двумя руками сверху</text:p>
            <text:p text:style-name="P21">мальчики</text:p>
            <text:p text:style-name="P21">девочки</text:p>
          </table:table-cell>
          <table:table-cell table:style-name="Таблица9.A1" office:value-type="string">
            <text:p text:style-name="P12"/>
            <text:p text:style-name="P17">5</text:p>
            <text:p text:style-name="P17">4</text:p>
          </table:table-cell>
          <table:table-cell table:style-name="Таблица9.A1" office:value-type="string">
            <text:p text:style-name="P12"/>
            <text:p text:style-name="P17">4</text:p>
            <text:p text:style-name="P17">3</text:p>
          </table:table-cell>
          <table:table-cell table:style-name="Таблица9.B1" office:value-type="string">
            <text:p text:style-name="P12"/>
            <text:p text:style-name="P17">3</text:p>
            <text:p text:style-name="P17">2</text:p>
          </table:table-cell>
        </table:table-row>
        <table:table-row table:style-name="Таблица9.4">
          <table:table-cell table:style-name="Таблица9.A1" office:value-type="string">
            <text:p text:style-name="P21">Прием мяча снизу над собой</text:p>
            <text:p text:style-name="P21">мальчики</text:p>
            <text:p text:style-name="P21">девочки</text:p>
          </table:table-cell>
          <table:table-cell table:style-name="Таблица9.A1" office:value-type="string">
            <text:p text:style-name="P13"/>
            <text:p text:style-name="P17">5</text:p>
            <text:p text:style-name="P17">4</text:p>
          </table:table-cell>
          <table:table-cell table:style-name="Таблица9.A1" office:value-type="string">
            <text:p text:style-name="P13"/>
            <text:p text:style-name="P17">4</text:p>
            <text:p text:style-name="P17">3</text:p>
          </table:table-cell>
          <table:table-cell table:style-name="Таблица9.B1" office:value-type="string">
            <text:p text:style-name="P13"/>
            <text:p text:style-name="P17">3</text:p>
            <text:p text:style-name="P17">2</text:p>
          </table:table-cell>
        </table:table-row>
      </table:table>
      <text:p text:style-name="P83">ФУТБОЛ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7">Содержание учебного материала.</text:p>
          </table:table-cell>
          <table:table-cell table:style-name="Таблица10.B1" office:value-type="string">
            <text:p text:style-name="P17">Требования к уровню общеобразовательной подготовки учащихся.</text:p>
          </table:table-cell>
        </table:table-row>
        <table:table-row>
          <table:table-cell table:style-name="Таблица10.B1" table:number-columns-spanned="2" office:value-type="string">
            <text:p text:style-name="P24">Теоретические сведения</text:p>
          </table:table-cell>
          <table:covered-table-cell/>
        </table:table-row>
        <table:table-row>
          <table:table-cell table:style-name="Таблица10.A1" office:value-type="string">
            <text:p text:style-name="P20">История развития футбола. Правила игры в футбол. Техника безопасности на уроках футбола</text:p>
          </table:table-cell>
          <table:table-cell table:style-name="Таблица10.B1" office:value-type="string">
            <text:p text:style-name="P24">Учащийся:</text:p>
            <text:p text:style-name="P3"><text:span text:style-name="T7">владеет:</text:span><text:span text:style-name="T6"> историей развития футбола; </text:span></text:p>
            <text:p text:style-name="P3"><text:span text:style-name="T7">выполняет:</text:span><text:span text:style-name="T6"> правила игры в футбол; технику безопасности на уроках футбола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Таблица10.B1" table:number-columns-spanned="2" office:value-type="string">
            <text:p text:style-name="P24">Специальная физическая подготовка<text:soft-page-break/></text:p>
          </table:table-cell>
          <table:covered-table-cell/>
        </table:table-row>
        <table:table-row>
          <table:table-cell table:style-name="Таблица10.A1" office:value-type="string">
            <text:p text:style-name="P3"><text:span text:style-name="T6">Подвижные игры и эстафеты с мячом (</text:span><text:span text:style-name="T6">«</text:span><text:span text:style-name="T6">День и ночь</text:span><text:span text:style-name="T6">», <text:s/>«</text:span><text:span text:style-name="T6">Вызов номеров</text:span><text:span text:style-name="T6">», «</text:span><text:span text:style-name="T6">Рывок за мячом</text:span><text:span text:style-name="T6">», «</text:span><text:span text:style-name="T6">Вытолкни из круга</text:span><text:span text:style-name="T6">», «</text:span><text:span text:style-name="T6">Охотники и утки</text:span><text:span text:style-name="T6">» </text:span><text:span text:style-name="T6">и другие); ускорения и рывки с мячом; прыжки с имитацией удара головой; спортивные игры гандбол, баскетбол по упрощенным правилам с элементами футбола</text:span></text:p>
          </table:table-cell>
          <table:table-cell table:style-name="Таблица10.B1" office:value-type="string">
            <text:p text:style-name="P3"><text:span text:style-name="T7">выполняет: </text:span><text:span text:style-name="T6">упражнения с элементами футбола для развития физических качеств</text:span></text:p>
            <text:p text:style-name="P3"><text:span text:style-name="T7">играет: </text:span><text:span text:style-name="T6">подвижные игры, эстафеты с элементами футбола </text:span></text:p>
          </table:table-cell>
        </table:table-row>
        <table:table-row>
          <table:table-cell table:style-name="Таблица10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10.A1" office:value-type="string">
            <text:p text:style-name="P3"><text:span text:style-name="T8">Передвижение:</text:span><text:span text:style-name="T6"> сочетание бега с прыжками, остановками, поворотами; сочетанием приемов передвижения с владением мячом. </text:span><text:span text:style-name="T8">Удары:</text:span><text:span text:style-name="T6"> по мячу ногой удар внешней частью подъему по неподвижному мячу; средней и внутренней частями подъема по мячу, который катится; в движении; головой по мячу уменьшенного веса; <text:s/>по мячу средней частью лба. </text:span><text:span text:style-name="T8">Остановки мяча:</text:span><text:span text:style-name="T6"> подошвой и внутренней стороной стопы. </text:span><text:span text:style-name="T8">Ведение мяча:</text:span><text:span text:style-name="T6"> средней, внутренней и внешней частью подъема; отвлекающим действия (финты): финты в условиях выполнения игровых упражнений.</text:span></text:p>
            <text:p text:style-name="P3"><text:span text:style-name="T8">Отбор мяча: <text:s/></text:span><text:span text:style-name="T6">атакуя соперника спереди, сбоку, сзади; вбрасывания мяча: вброс мяча изученными способами на дальность. </text:span><text:span text:style-name="T8">Жонглирование мячом:</text:span><text:span text:style-name="T6"> ногой, бедром, головой; элементы игры вратаря: ловля мяча сбоку; игра на выходе; отбивание мяча одной и двумя руками; выбор правильной позиции в воротах при выполнении различных ударов; индивидуальные действия в </text:span><text:soft-page-break/><text:span text:style-name="T6">нападении: маневрирования на поле; </text:span><text:span text:style-name="T6">«</text:span><text:span text:style-name="T6">открывание</text:span><text:span text:style-name="T6">» </text:span><text:span text:style-name="T6">для приема мяча, отвлечение соперника; групповые действия в нападении: взаимодействием двух и более игроков; взаимодействие с партнерами при организации атаки; </text:span></text:p>
            <text:p text:style-name="P3"><text:span text:style-name="T6">индивидуальные действия в защите: выбор позиции по отношению к сопернику и противодействие получению им мяча; </text:span><text:span text:style-name="T6">«</text:span><text:span text:style-name="T6">накрывание</text:span><text:span text:style-name="T6">»; </text:span></text:p>
            <text:p text:style-name="P20">групповые действия в защите: правильный выбор позиции</text:p>
          </table:table-cell>
          <table:table-cell table:style-name="Таблица10.B1" office:value-type="string">
            <text:p text:style-name="P3"><text:span text:style-name="T7">выполняет:</text:span><text:span text:style-name="T6"> передвижения; удары <text:s/>по неподвижному и катящемуся мячу; удары в движении; головой по мячу уменьшенного веса (волейбольный): средней частью лба без прыжка и в прыжке; остановки мяча: подошвой и внутренней стороной стопы в движении; <text:s/>внутренней стороной стопы мяч, летящий; ведение мяча: ведение мяча средней, внутренней и внешней частями подъема; по прямой, по кругу, </text:span><text:span text:style-name="T6">«</text:span><text:span text:style-name="T6">восьмеркой</text:span><text:span text:style-name="T6">», </text:span><text:span text:style-name="T6">между стоек (фишек); с изменением направления и скорости движения; вбрасывания мяча: вброс мяча изученными способами на дальность; жонглирование мячом; финты: </text:span><text:span text:style-name="T6">«</text:span><text:span text:style-name="T6">отхода домой</text:span><text:span text:style-name="T6">», «</text:span><text:span text:style-name="T6">ударом</text:span><text:span text:style-name="T6">», «</text:span><text:span text:style-name="T6">остановкой</text:span><text:span text:style-name="T6">» </text:span><text:span text:style-name="T6">в условиях выполнения игровых упражнений; отбор мяча, атакуя соперника спереди, сбоку, сзади; маневрирования на поле; </text:span><text:span text:style-name="T6">«</text:span><text:span text:style-name="T6">открывание</text:span><text:span text:style-name="T6">» </text:span><text:span text:style-name="T6">для приема мяча, отвлечение соперника; взаимодействие двух и более игроков; взаимодействие с партнерами при организации атаки; выбор позиции по отношению к сопернику и противодействие получению им мяча; </text:span><text:span text:style-name="T6">«</text:span><text:span text:style-name="T6">закрывания</text:span><text:span text:style-name="T6">»</text:span></text:p>
            <text:p text:style-name="P3"><text:soft-page-break/><text:span text:style-name="T7">играет: </text:span><text:span text:style-name="T6">учебная игра по упрощенным правилам, используя изученные технико-тактические действия</text:span></text:p>
          </table:table-cell>
        </table:table-row>
      </table:table>
      <text:p text:style-name="P25">КОНТРОЛЬНЫЕ УЧЕБНЫЕ НОРМАТИВЫ И ТРЕБОВАНИЯ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rows-spanned="2" office:value-type="string">
            <text:p text:style-name="P17">Содержание учебного материала</text:p>
          </table:table-cell>
          <table:table-cell table:style-name="Таблица11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>
          <table:covered-table-cell/>
          <table:table-cell table:style-name="Таблица11.A1" office:value-type="string">
            <text:p text:style-name="P17">«5»</text:p>
          </table:table-cell>
          <table:table-cell table:style-name="Таблица11.A1" office:value-type="string">
            <text:p text:style-name="P17">«4»</text:p>
          </table:table-cell>
          <table:table-cell table:style-name="Таблица11.B1" office:value-type="string">
            <text:p text:style-name="P17">«3»</text:p>
          </table:table-cell>
        </table:table-row>
        <table:table-row table:style-name="Таблица11.3">
          <table:table-cell table:style-name="Таблица11.A1" office:value-type="string">
            <text:p text:style-name="P3"><text:span text:style-name="T6">6 </text:span><text:span text:style-name="T6">ударов по неподвижному мячу на точность одним из изученных способов в гандбольные или заданную половину футбольных ворот с расстояния 7м: <text:s/>мальчики</text:span></text:p>
            <text:p text:style-name="P21">девочки</text:p>
          </table:table-cell>
          <table:table-cell table:style-name="Таблица11.A1" office:value-type="string">
            <text:p text:style-name="P13"/>
            <text:p text:style-name="P17">4-6</text:p>
            <text:p text:style-name="P17">3-6</text:p>
          </table:table-cell>
          <table:table-cell table:style-name="Таблица11.A1" office:value-type="string">
            <text:p text:style-name="P13"/>
            <text:p text:style-name="P17">3</text:p>
            <text:p text:style-name="P17">2</text:p>
          </table:table-cell>
          <table:table-cell table:style-name="Таблица11.B1" office:value-type="string">
            <text:p text:style-name="P13"/>
            <text:p text:style-name="P17">2</text:p>
            <text:p text:style-name="P17">1</text:p>
          </table:table-cell>
        </table:table-row>
        <table:table-row>
          <table:table-cell table:style-name="Таблица11.A1" office:value-type="string">
            <text:p text:style-name="P3"><text:span text:style-name="T6">6 </text:span><text:span text:style-name="T6">передач мяча с места на точность партнеру одним из изученных способов с расстояния 7м</text:span></text:p>
            <text:p text:style-name="P21">мальчики</text:p>
            <text:p text:style-name="P21">девочки</text:p>
          </table:table-cell>
          <table:table-cell table:style-name="Таблица11.A1" office:value-type="string">
            <text:p text:style-name="P13"/>
            <text:p text:style-name="P12"/>
            <text:p text:style-name="P17">4-6</text:p>
            <text:p text:style-name="P17">3-6</text:p>
          </table:table-cell>
          <table:table-cell table:style-name="Таблица11.A1" office:value-type="string">
            <text:p text:style-name="P13"/>
            <text:p text:style-name="P12"/>
            <text:p text:style-name="P17">3</text:p>
            <text:p text:style-name="P17">2</text:p>
          </table:table-cell>
          <table:table-cell table:style-name="Таблица11.B1" office:value-type="string">
            <text:p text:style-name="P13"/>
            <text:p text:style-name="P12"/>
            <text:p text:style-name="P17">2</text:p>
            <text:p text:style-name="P17">1</text:p>
          </table:table-cell>
        </table:table-row>
      </table:table>
      <text:p text:style-name="P83">Учебные нормативы по усвоению навыков, умений, развитию двигательных качеств (5 класс)</text:p>
      <table:table table:name="Таблица12" table:style-name="Таблица12">
        <table:table-column table:style-name="Таблица12.A"/>
        <table:table-column table:style-name="Таблица12.B" table:number-columns-repeated="5"/>
        <table:table-column table:style-name="Таблица12.G"/>
        <table:table-row table:style-name="Таблица12.1">
          <table:table-cell table:style-name="Таблица12.A1" office:value-type="string">
            <text:p text:style-name="P1"><text:span text:style-name="T7">Контрольные упражнения</text:span><text:span text:style-name="T7"> </text:span></text:p>
          </table:table-cell>
          <table:table-cell table:style-name="Таблица12.B1" table:number-columns-spanned="6" office:value-type="string">
            <text:p text:style-name="P25">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1" office:value-type="string">
            <text:p text:style-name="P25">Учащиеся</text:p>
          </table:table-cell>
          <table:table-cell table:style-name="Таблица12.A1" table:number-columns-spanned="3" office:value-type="string">
            <text:p text:style-name="P25">Мальчик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25">Девочки</text:p>
          </table:table-cell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25">Оценка</text:p>
          </table:table-cell>
          <table:table-cell table:style-name="Таблица12.A1" office:value-type="string">
            <text:p text:style-name="P25">“5” </text:p>
          </table:table-cell>
          <table:table-cell table:style-name="Таблица12.A1" office:value-type="string">
            <text:p text:style-name="P25">“4” </text:p>
          </table:table-cell>
          <table:table-cell table:style-name="Таблица12.A1" office:value-type="string">
            <text:p text:style-name="P25">“3” </text:p>
          </table:table-cell>
          <table:table-cell table:style-name="Таблица12.A1" office:value-type="string">
            <text:p text:style-name="P25">“5” </text:p>
          </table:table-cell>
          <table:table-cell table:style-name="Таблица12.A1" office:value-type="string">
            <text:p text:style-name="P25">“4” </text:p>
          </table:table-cell>
          <table:table-cell table:style-name="Таблица12.B1" office:value-type="string">
            <text:p text:style-name="P25">“3” </text:p>
          </table:table-cell>
        </table:table-row>
        <table:table-row table:style-name="Таблица12.4">
          <table:table-cell table:style-name="Таблица12.A1" office:value-type="string">
            <text:p text:style-name="P1"><text:span text:style-name="T7">Челночный бег 3х10</text:span><text:span text:style-name="T7"> </text:span><text:span text:style-name="T7">м, сек</text:span></text:p>
          </table:table-cell>
          <table:table-cell table:style-name="Таблица12.A1" office:value-type="string">
            <text:p text:style-name="P90">8,5</text:p>
          </table:table-cell>
          <table:table-cell table:style-name="Таблица12.A1" office:value-type="string">
            <text:p text:style-name="P90">9,3</text:p>
          </table:table-cell>
          <table:table-cell table:style-name="Таблица12.A1" office:value-type="string">
            <text:p text:style-name="P90">9,7</text:p>
          </table:table-cell>
          <table:table-cell table:style-name="Таблица12.A1" office:value-type="string">
            <text:p text:style-name="P90">8,9</text:p>
          </table:table-cell>
          <table:table-cell table:style-name="Таблица12.A1" office:value-type="string">
            <text:p text:style-name="P90">9,7</text:p>
          </table:table-cell>
          <table:table-cell table:style-name="Таблица12.B1" office:value-type="string">
            <text:p text:style-name="P90">10,1</text:p>
          </table:table-cell>
        </table:table-row>
        <text:soft-page-break/>
        <table:table-row table:style-name="Таблица12.5">
          <table:table-cell table:style-name="Таблица12.A1" office:value-type="string">
            <text:p text:style-name="P25">Бег 30м, секунд</text:p>
          </table:table-cell>
          <table:table-cell table:style-name="Таблица12.A1" office:value-type="string">
            <text:p text:style-name="P90">5,0</text:p>
          </table:table-cell>
          <table:table-cell table:style-name="Таблица12.A1" office:value-type="string">
            <text:p text:style-name="P90">6,1</text:p>
          </table:table-cell>
          <table:table-cell table:style-name="Таблица12.A1" office:value-type="string">
            <text:p text:style-name="P90">6,3</text:p>
          </table:table-cell>
          <table:table-cell table:style-name="Таблица12.A1" office:value-type="string">
            <text:p text:style-name="P90">5,1</text:p>
          </table:table-cell>
          <table:table-cell table:style-name="Таблица12.A1" office:value-type="string">
            <text:p text:style-name="P90">6,3</text:p>
          </table:table-cell>
          <table:table-cell table:style-name="Таблица12.B1" office:value-type="string">
            <text:p text:style-name="P90">6,4</text:p>
          </table:table-cell>
        </table:table-row>
        <table:table-row table:style-name="Таблица12.6">
          <table:table-cell table:style-name="Таблица12.A1" office:value-type="string">
            <text:p text:style-name="P25">Бег 60м, секунд</text:p>
          </table:table-cell>
          <table:table-cell table:style-name="Таблица12.A1" office:value-type="string">
            <text:p text:style-name="P32">4,30</text:p>
          </table:table-cell>
          <table:table-cell table:style-name="Таблица12.A1" office:value-type="string">
            <text:p text:style-name="P32">5,00</text:p>
          </table:table-cell>
          <table:table-cell table:style-name="Таблица12.A1" office:value-type="string">
            <text:p text:style-name="P32">5,30</text:p>
          </table:table-cell>
          <table:table-cell table:style-name="Таблица12.A1" office:value-type="string">
            <text:p text:style-name="P32">5,00</text:p>
          </table:table-cell>
          <table:table-cell table:style-name="Таблица12.A1" office:value-type="string">
            <text:p text:style-name="P32">5,30</text:p>
          </table:table-cell>
          <table:table-cell table:style-name="Таблица12.B1" office:value-type="string">
            <text:p text:style-name="P32">6,00</text:p>
          </table:table-cell>
        </table:table-row>
        <table:table-row table:style-name="Таблица12.6">
          <table:table-cell table:style-name="Таблица12.A1" office:value-type="string">
            <text:p text:style-name="P25">Бег 500м, мин</text:p>
          </table:table-cell>
          <table:table-cell table:style-name="Таблица12.A1" office:value-type="string">
            <text:p text:style-name="P90">2,10</text:p>
          </table:table-cell>
          <table:table-cell table:style-name="Таблица12.A1" office:value-type="string">
            <text:p text:style-name="P90">2,30</text:p>
          </table:table-cell>
          <table:table-cell table:style-name="Таблица12.A1" office:value-type="string">
            <text:p text:style-name="P90">2,50</text:p>
          </table:table-cell>
          <table:table-cell table:style-name="Таблица12.A1" office:value-type="string">
            <text:p text:style-name="P90">2,30</text:p>
          </table:table-cell>
          <table:table-cell table:style-name="Таблица12.A1" office:value-type="string">
            <text:p text:style-name="P90">2,50</text:p>
          </table:table-cell>
          <table:table-cell table:style-name="Таблица12.B1" office:value-type="string">
            <text:p text:style-name="P90">3,10</text:p>
          </table:table-cell>
        </table:table-row>
        <table:table-row table:style-name="Таблица12.6">
          <table:table-cell table:style-name="Таблица12.A1" office:value-type="string">
            <text:p text:style-name="P25">Бег 1000м, мин.</text:p>
          </table:table-cell>
          <table:table-cell table:style-name="Таблица12.A1" office:value-type="string">
            <text:p text:style-name="P32">10,2</text:p>
          </table:table-cell>
          <table:table-cell table:style-name="Таблица12.A1" office:value-type="string">
            <text:p text:style-name="P32">10,5</text:p>
          </table:table-cell>
          <table:table-cell table:style-name="Таблица12.A1" office:value-type="string">
            <text:p text:style-name="P32">11,3</text:p>
          </table:table-cell>
          <table:table-cell table:style-name="Таблица12.A1" office:value-type="string">
            <text:p text:style-name="P32">10,3</text:p>
          </table:table-cell>
          <table:table-cell table:style-name="Таблица12.A1" office:value-type="string">
            <text:p text:style-name="P32">11,0</text:p>
          </table:table-cell>
          <table:table-cell table:style-name="Таблица12.B1" office:value-type="string">
            <text:p text:style-name="P32">11,5</text:p>
          </table:table-cell>
        </table:table-row>
        <table:table-row table:style-name="Таблица12.6">
          <table:table-cell table:style-name="Таблица12.A1" office:value-type="string">
            <text:p text:style-name="P25">Бег 2000м, мин</text:p>
          </table:table-cell>
          <table:table-cell table:style-name="Таблица12.B1" table:number-columns-spanned="6" office:value-type="string">
            <text:p text:style-name="P90">Без уче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6">
          <table:table-cell table:style-name="Таблица12.A1" office:value-type="string">
            <text:p text:style-name="P1"><text:span text:style-name="T7">Прыжки</text:span><text:span text:style-name="T7"> </text:span><text:span text:style-name="T7">в длину с места</text:span></text:p>
          </table:table-cell>
          <table:table-cell table:style-name="Таблица12.A1" office:value-type="string">
            <text:p text:style-name="P90">195</text:p>
          </table:table-cell>
          <table:table-cell table:style-name="Таблица12.A1" office:value-type="string">
            <text:p text:style-name="P90">160</text:p>
          </table:table-cell>
          <table:table-cell table:style-name="Таблица12.A1" office:value-type="string">
            <text:p text:style-name="P90">140</text:p>
          </table:table-cell>
          <table:table-cell table:style-name="Таблица12.A1" office:value-type="string">
            <text:p text:style-name="P90">185</text:p>
          </table:table-cell>
          <table:table-cell table:style-name="Таблица12.A1" office:value-type="string">
            <text:p text:style-name="P90">150</text:p>
          </table:table-cell>
          <table:table-cell table:style-name="Таблица12.B1" office:value-type="string">
            <text:p text:style-name="P90">130</text:p>
          </table:table-cell>
        </table:table-row>
        <table:table-row table:style-name="Таблица12.6">
          <table:table-cell table:style-name="Таблица12.A1" office:value-type="string">
            <text:p text:style-name="P25">Подтягивание на высокой перекладине</text:p>
          </table:table-cell>
          <table:table-cell table:style-name="Таблица12.A1" office:value-type="string">
            <text:p text:style-name="P90">6</text:p>
          </table:table-cell>
          <table:table-cell table:style-name="Таблица12.A1" office:value-type="string">
            <text:p text:style-name="P90">4</text:p>
          </table:table-cell>
          <table:table-cell table:style-name="Таблица12.A1" office:value-type="string">
            <text:p text:style-name="P90">1</text:p>
          </table:table-cell>
          <table:table-cell table:style-name="Таблица12.A1" office:value-type="string">
            <text:p text:style-name="P90">19</text:p>
          </table:table-cell>
          <table:table-cell table:style-name="Таблица12.A1" office:value-type="string">
            <text:p text:style-name="P90">10</text:p>
          </table:table-cell>
          <table:table-cell table:style-name="Таблица12.B1" office:value-type="string">
            <text:p text:style-name="P90">4</text:p>
          </table:table-cell>
        </table:table-row>
        <table:table-row table:style-name="Таблица12.6">
          <table:table-cell table:style-name="Таблица12.A1" office:value-type="string">
            <text:p text:style-name="P25">Сгибание и разгибание рук в упоре лёжа</text:p>
          </table:table-cell>
          <table:table-cell table:style-name="Таблица12.A1" office:value-type="string">
            <text:p text:style-name="P32">17</text:p>
          </table:table-cell>
          <table:table-cell table:style-name="Таблица12.A1" office:value-type="string">
            <text:p text:style-name="P32">12</text:p>
          </table:table-cell>
          <table:table-cell table:style-name="Таблица12.A1" office:value-type="string">
            <text:p text:style-name="P32">7</text:p>
          </table:table-cell>
          <table:table-cell table:style-name="Таблица12.A1" office:value-type="string">
            <text:p text:style-name="P32">12</text:p>
          </table:table-cell>
          <table:table-cell table:style-name="Таблица12.A1" office:value-type="string">
            <text:p text:style-name="P32">8</text:p>
          </table:table-cell>
          <table:table-cell table:style-name="Таблица12.B1" office:value-type="string">
            <text:p text:style-name="P32">3</text:p>
          </table:table-cell>
        </table:table-row>
        <table:table-row table:style-name="Таблица12.6">
          <table:table-cell table:style-name="Таблица12.A1" office:value-type="string">
            <text:p text:style-name="P25">Наклоны вперед из положения сидя</text:p>
          </table:table-cell>
          <table:table-cell table:style-name="Таблица12.A1" office:value-type="string">
            <text:p text:style-name="P90">10+</text:p>
          </table:table-cell>
          <table:table-cell table:style-name="Таблица12.A1" office:value-type="string">
            <text:p text:style-name="P90">6</text:p>
          </table:table-cell>
          <table:table-cell table:style-name="Таблица12.A1" office:value-type="string">
            <text:p text:style-name="P90">2-</text:p>
          </table:table-cell>
          <table:table-cell table:style-name="Таблица12.A1" office:value-type="string">
            <text:p text:style-name="P90">15+</text:p>
          </table:table-cell>
          <table:table-cell table:style-name="Таблица12.A1" office:value-type="string">
            <text:p text:style-name="P90">8</text:p>
          </table:table-cell>
          <table:table-cell table:style-name="Таблица12.B1" office:value-type="string">
            <text:p text:style-name="P90">4-</text:p>
          </table:table-cell>
        </table:table-row>
        <table:table-row table:style-name="Таблица12.6">
          <table:table-cell table:style-name="Таблица12.A1" office:value-type="string">
            <text:p text:style-name="P25">Подъем туловища за 1 мин. из положения лежа</text:p>
          </table:table-cell>
          <table:table-cell table:style-name="Таблица12.A1" office:value-type="string">
            <text:p text:style-name="P32">35</text:p>
          </table:table-cell>
          <table:table-cell table:style-name="Таблица12.A1" office:value-type="string">
            <text:p text:style-name="P32">30</text:p>
          </table:table-cell>
          <table:table-cell table:style-name="Таблица12.A1" office:value-type="string">
            <text:p text:style-name="P32">20</text:p>
          </table:table-cell>
          <table:table-cell table:style-name="Таблица12.A1" office:value-type="string">
            <text:p text:style-name="P32">30</text:p>
          </table:table-cell>
          <table:table-cell table:style-name="Таблица12.A1" office:value-type="string">
            <text:p text:style-name="P32">20</text:p>
          </table:table-cell>
          <table:table-cell table:style-name="Таблица12.B1" office:value-type="string">
            <text:p text:style-name="P32">15</text:p>
          </table:table-cell>
        </table:table-row>
        <table:table-row table:style-name="Таблица12.6">
          <table:table-cell table:style-name="Таблица12.A1" office:value-type="string">
            <text:p text:style-name="P25">Прыжок на скакалке, 15сек, раз</text:p>
          </table:table-cell>
          <table:table-cell table:style-name="Таблица12.A1" office:value-type="string">
            <text:p text:style-name="P31">34</text:p>
          </table:table-cell>
          <table:table-cell table:style-name="Таблица12.A1" office:value-type="string">
            <text:p text:style-name="P31">32</text:p>
          </table:table-cell>
          <table:table-cell table:style-name="Таблица12.A1" office:value-type="string">
            <text:p text:style-name="P31">30</text:p>
          </table:table-cell>
          <table:table-cell table:style-name="Таблица12.A1" office:value-type="string">
            <text:p text:style-name="P31">38</text:p>
          </table:table-cell>
          <table:table-cell table:style-name="Таблица12.A1" office:value-type="string">
            <text:p text:style-name="P31">36</text:p>
          </table:table-cell>
          <table:table-cell table:style-name="Таблица12.B1" office:value-type="string">
            <text:p text:style-name="P31">34</text:p>
          </table:table-cell>
        </table:table-row>
        <table:table-row table:style-name="Таблица12.6">
          <table:table-cell table:style-name="Таблица12.A1" office:value-type="string">
            <text:p text:style-name="P25">Метание т/мяча на дальность, (м)</text:p>
          </table:table-cell>
          <table:table-cell table:style-name="Таблица12.A1" office:value-type="string">
            <text:p text:style-name="P90">25</text:p>
          </table:table-cell>
          <table:table-cell table:style-name="Таблица12.A1" office:value-type="string">
            <text:p text:style-name="P90">22</text:p>
          </table:table-cell>
          <table:table-cell table:style-name="Таблица12.A1" office:value-type="string">
            <text:p text:style-name="P90">19</text:p>
          </table:table-cell>
          <table:table-cell table:style-name="Таблица12.A1" office:value-type="string">
            <text:p text:style-name="P90">22</text:p>
          </table:table-cell>
          <table:table-cell table:style-name="Таблица12.A1" office:value-type="string">
            <text:p text:style-name="P90">19</text:p>
          </table:table-cell>
          <table:table-cell table:style-name="Таблица12.B1" office:value-type="string">
            <text:p text:style-name="P90">16</text:p>
          </table:table-cell>
        </table:table-row>
      </table:table>
      <text:p text:style-name="P10"><text:span text:style-name="T7">6 </text:span><text:span text:style-name="T7">КЛАСС</text:span></text:p>
      <text:p text:style-name="P69">ГИМНАСТИКА С ЭЛЕМЕНТАМИ АКРОБАТИКИ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7">Содержание учебного материала</text:p>
          </table:table-cell>
          <table:table-cell table:style-name="Таблица13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13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13.A1" office:value-type="string">
            <text:p text:style-name="P20">Одежда и обувь для занятий. <text:line-break/>Правила техники безопасности. История зарождения современных <text:s/>Олимпийских игр. Закаливание. Страховка и помощь во <text:soft-page-break/>время занятий. Развитие силовых способностей и гибкости.</text:p>
          </table:table-cell>
          <table:table-cell table:style-name="Таблица13.B1" office:value-type="string">
            <text:p text:style-name="P23">Учащийся:</text:p>
            <text:p text:style-name="P4"><text:span text:style-name="T7">владеет:</text:span><text:span text:style-name="T6"> историей современных Олимпийских игр; техникой безопасности, и правилами проведения </text:span><text:soft-page-break/><text:span text:style-name="T6">закаливающих процедур.</text:span></text:p>
            <text:p text:style-name="P4"><text:span text:style-name="T7">выполняет</text:span><text:span text:style-name="T6">: упражнения со страховкой и самостраховкой.</text:span></text:p>
          </table:table-cell>
        </table:table-row>
        <table:table-row>
          <table:table-cell table:style-name="Таблица13.B1" table:number-columns-spanned="2" office:value-type="string">
            <text:p text:style-name="P22">Общефизическая подготовка</text:p>
          </table:table-cell>
          <table:covered-table-cell/>
        </table:table-row>
        <table:table-row>
          <table:table-cell table:style-name="Таблица13.A1" office:value-type="string">
            <text:p text:style-name="P20">Организующие команды и приемы: строевой шаг; размыкание и смыкание на месте; совершенствование техники ранее изученных упражнений. Общеразвивающие упражнения (упражнения на месте и в движении, без предмета с предметами – мячами, гимнастическими палками, скакалками, в парах, гимнастической стенке, стилизованно оформленные упражнения); упражнения для формирования осанки и предупреждения плоскостопия. Развитие координационных, силовых способностей и гибкости.</text:p>
          </table:table-cell>
          <table:table-cell table:style-name="Таблица13.B1" office:value-type="string">
            <text:p text:style-name="P3"><text:span text:style-name="T7">выполняет</text:span><text:span text:style-name="T6">: строевые упражнения ранее изученные, общеразвивающие упражнения, упражнения для формирования осанки и предупреждения плоскостопия. </text:span></text:p>
          </table:table-cell>
        </table:table-row>
        <table:table-row>
          <table:table-cell table:style-name="Таблица13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13.B1" table:number-columns-spanned="2" office:value-type="string">
            <text:p text:style-name="P22">Акробатические упражнения и развитие координационных способностей</text:p>
          </table:table-cell>
          <table:covered-table-cell/>
        </table:table-row>
        <table:table-row>
          <table:table-cell table:style-name="Таблица13.A1" office:value-type="string">
            <text:p text:style-name="P3"><text:span text:style-name="T6">2 </text:span><text:span text:style-name="T6">кувырка вперед и назад слитно; <text:s/></text:span><text:span text:style-name="T6">«</text:span><text:span text:style-name="T6">мост</text:span><text:span text:style-name="T6">» </text:span><text:span text:style-name="T6">из положения, стоя с помощью; совершенствование ранее пройденных акробатических упражнений (группировки, кувырок вперед и назад, стойка на лопатках, перекаты); акробатическая комбинация (серии кувырков вперед назад в группировке, стойка на лопатках, переворот боком, прыжки на месте с поворотами с продвижением вперед). Подвижные и народные игры, эстафеты.</text:span></text:p>
          </table:table-cell>
          <table:table-cell table:style-name="Таблица13.B1" office:value-type="string">
            <text:p text:style-name="P3"><text:span text:style-name="T7">выполняет</text:span><text:span text:style-name="T6">: акробатические комбинации и упражнения.</text:span></text:p>
            <text:p text:style-name="P3"><text:span text:style-name="T7">играет</text:span><text:span text:style-name="T6">: в подвижные игры, эстафеты с элементами гимнастики.</text:span></text:p>
          </table:table-cell>
        </table:table-row>
        <table:table-row>
          <table:table-cell table:style-name="Таблица13.B1" table:number-columns-spanned="2" office:value-type="string">
            <text:p text:style-name="P24">Висы и упоры</text:p>
          </table:table-cell>
          <table:covered-table-cell/>
        </table:table-row>
        <table:table-row>
          <table:table-cell table:style-name="Таблица13.A1" office:value-type="string">
            <text:p text:style-name="P3"><text:span text:style-name="T9">Мальчики:</text:span><text:span text:style-name="T8"> </text:span><text:span text:style-name="T6">подтягивание в висе</text:span><text:span text:style-name="T8">;</text:span><text:span text:style-name="T6"> упражнения на средней перекладине </text:span><text:soft-page-break/><text:span text:style-name="T6">махом одной и толчком другой подъем переворотом в упор; махом назад соскок; упражнения на параллельных брусьях; махом сед ноги врозь, сед на бедре соскок поворотом; размахивание в упоре. </text:span><text:span text:style-name="T9">Девочки:</text:span><text:span text:style-name="T6"> смешанные висы, подтягивание, в висе лежа; упражнения на разновысоких брусьях; наскок прыжком в упор на нижнюю жердь; соскок с поворотом; размахивание изгибами.</text:span></text:p>
          </table:table-cell>
          <table:table-cell table:style-name="Таблица13.B1" office:value-type="string">
            <text:p text:style-name="P3"><text:span text:style-name="T7">выполняет: </text:span><text:span text:style-name="T6">комбинацию из разученных элементов, страховку и самостраховку.</text:span></text:p>
          </table:table-cell>
        </table:table-row>
        <table:table-row>
          <table:table-cell table:style-name="Таблица13.B1" table:number-columns-spanned="2" office:value-type="string">
            <text:p text:style-name="P24">Лазание</text:p>
          </table:table-cell>
          <table:covered-table-cell/>
        </table:table-row>
        <table:table-row>
          <table:table-cell table:style-name="Таблица13.A1" office:value-type="string">
            <text:p text:style-name="P20">Лазание по канату в 3 и 2 приема</text:p>
          </table:table-cell>
          <table:table-cell table:style-name="Таблица13.B1" office:value-type="string">
            <text:p text:style-name="P3"><text:span text:style-name="T7">выполняет</text:span><text:span text:style-name="T6">: лазание по канату в 3 и 2 приема</text:span></text:p>
          </table:table-cell>
        </table:table-row>
        <table:table-row>
          <table:table-cell table:style-name="Таблица13.B1" table:number-columns-spanned="2" office:value-type="string">
            <text:p text:style-name="P22">Опорный прыжок</text:p>
          </table:table-cell>
          <table:covered-table-cell/>
        </table:table-row>
        <table:table-row>
          <table:table-cell table:style-name="Таблица13.A1" office:value-type="string">
            <text:p text:style-name="P20">Прыжки ноги врозь (козел в ширину высота 100 – 110см)</text:p>
          </table:table-cell>
          <table:table-cell table:style-name="Таблица13.B1" office:value-type="string">
            <text:p text:style-name="P2"><text:span text:style-name="T7">выполняет: </text:span><text:span text:style-name="T6"><text:s/>технику</text:span><text:span text:style-name="T7"> </text:span><text:span text:style-name="T6">опорного прыжка </text:span></text:p>
            <text:p text:style-name="P2"><text:span text:style-name="T7">играет:</text:span><text:span text:style-name="T6"> подвижные игры, эстафеты с предметами.</text:span></text:p>
          </table:table-cell>
        </table:table-row>
        <table:table-row>
          <table:table-cell table:style-name="Таблица13.B1" table:number-columns-spanned="2" office:value-type="string">
            <text:p text:style-name="P24">Домашние задания (самостоятельные занятия)</text:p>
          </table:table-cell>
          <table:covered-table-cell/>
        </table:table-row>
        <table:table-row>
          <table:table-cell table:style-name="Таблица13.A1" office:value-type="string">
            <text:p text:style-name="P20">Прыжки через скакалку за 20сек; подтягивание из виса; сгибание и разгибание рук в упоре лежа от скамейки; приседания на одной ноге с поддержкой; прыжки с места; прыжки из полуприседа прыжки вверх; задания из пройденного материала раздела.</text:p>
          </table:table-cell>
          <table:table-cell table:style-name="Таблица13.B1" office:value-type="string">
            <text:p text:style-name="P3"><text:span text:style-name="T7">выполняет: </text:span><text:span text:style-name="T6">прыжки через скакалку: 40раз (м), 46раз (д); подтягивание: 6раз (м); сгибание рук в упоре лежа от скамейки 12раз (д); приседания: 22раз (м), 18раз (д); прыжки в длину с места: 175см (м), 160см (д); прыжки из полуприседа: 8раз (м), 5раза (д).</text:span></text:p>
          </table:table-cell>
        </table:table-row>
      </table:table>
      <text:p text:style-name="P83">ЛЕГКАЯ АТЛЕТИКА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7">Содержание учебного материала</text:p>
          </table:table-cell>
          <table:table-cell table:style-name="Таблица14.B1" office:value-type="string">
            <text:p text:style-name="P17">Требования к уровню общеобразовательной подготовки учащихся </text:p>
          </table:table-cell>
        </table:table-row>
        <table:table-row>
          <table:table-cell table:style-name="Таблица14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14.A1" office:value-type="string">
            <text:p text:style-name="P20">Признаки утомления.</text:p>
            <text:p text:style-name="P20">История развития легкой атлетики. <text:soft-page-break/>Ведущие спортсмены России по легкой атлетике. Правила техники безопасности на уроках легкой атлетики.</text:p>
          </table:table-cell>
          <table:table-cell table:style-name="Таблица14.B1" office:value-type="string">
            <text:p text:style-name="P22">Учащийся: </text:p>
            <text:p text:style-name="P3"><text:span text:style-name="T7">владеет</text:span><text:span text:style-name="T6"> признаками утомления историей </text:span><text:soft-page-break/><text:span text:style-name="T6">развития легкой атлетики.</text:span></text:p>
            <text:p text:style-name="P3"><text:span text:style-name="T7">выполняет: </text:span><text:span text:style-name="T6">правила</text:span><text:span text:style-name="T7"> </text:span><text:span text:style-name="T6">техники безопасности на уроках легкой атлетики.</text:span></text:p>
          </table:table-cell>
        </table:table-row>
        <table:table-row>
          <table:table-cell table:style-name="Таблица14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14.A1" office:value-type="string">
            <text:p text:style-name="P20">Специальные упражнения для бега, прыжков и метаний; многоскоки; упражнения с набивным мячом.</text:p>
          </table:table-cell>
          <table:table-cell table:style-name="Таблица14.B1" office:value-type="string">
            <text:p text:style-name="P3"><text:span text:style-name="T7">выполняет:</text:span><text:span text:style-name="T6"> специальные упражнения для бега, прыжков и метаний; многоскоки; упражнения с набивным мячом</text:span></text:p>
          </table:table-cell>
        </table:table-row>
        <table:table-row>
          <table:table-cell table:style-name="Таблица14.B1" table:number-columns-spanned="2" office:value-type="string">
            <text:p text:style-name="P22">Бег</text:p>
          </table:table-cell>
          <table:covered-table-cell/>
        </table:table-row>
        <table:table-row>
          <table:table-cell table:style-name="Таблица14.A1" office:value-type="string">
            <text:p text:style-name="P3"><text:span text:style-name="T6">Бег 30м, бег 60м (старт, стартовый разбег, бег по дистанции, финиширование); ускорение 10-30м; повторный; бег 2х30м,2х60м; эстафетный бег; подвижные игры</text:span><text:span text:style-name="T7"> </text:span><text:span text:style-name="T6"><text:s/>для развития скоростных способностей.</text:span></text:p>
          </table:table-cell>
          <table:table-cell table:style-name="Таблица14.B1" office:value-type="string">
            <text:p text:style-name="P3"><text:span text:style-name="T7">выполняет</text:span><text:span text:style-name="T6">: старт, стартовый разбег, бег по дистанции, финиширование; бег 30м, 60м, ускорения 10-30м, повторный бег 2х30м, 2х60м; эстафетный бег.</text:span></text:p>
            <text:p text:style-name="P3"><text:span text:style-name="T7">играет</text:span><text:span text:style-name="T6">: подвижные игры, эстафеты с элементами бега.</text:span></text:p>
          </table:table-cell>
        </table:table-row>
        <table:table-row>
          <table:table-cell table:style-name="Таблица14.B1" table:number-columns-spanned="2" office:value-type="string">
            <text:p text:style-name="P24">Прыжки</text:p>
          </table:table-cell>
          <table:covered-table-cell/>
        </table:table-row>
        <table:table-row>
          <table:table-cell table:style-name="Таблица14.A1" office:value-type="string">
            <text:p text:style-name="P3"><text:span text:style-name="T6">Прыжки в длину с места, с разбега способом </text:span><text:span text:style-name="T6">«</text:span><text:span text:style-name="T6">согнув ноги</text:span><text:span text:style-name="T6">»; </text:span><text:span text:style-name="T6">многоскоки; прыжки в высоту способом </text:span><text:span text:style-name="T6">«</text:span><text:span text:style-name="T6">перешагивание</text:span><text:span text:style-name="T6">»</text:span></text:p>
          </table:table-cell>
          <table:table-cell table:style-name="Таблица14.B1" office:value-type="string">
            <text:p text:style-name="P3"><text:span text:style-name="T7">выполняет</text:span><text:span text:style-name="T6">: прыжки в длину с места и с разбега, прыжки в высоту указанными способами; многоскоки: тройной, пятерной;</text:span></text:p>
          </table:table-cell>
        </table:table-row>
        <table:table-row>
          <table:table-cell table:style-name="Таблица14.B1" table:number-columns-spanned="2" office:value-type="string">
            <text:p text:style-name="P24">Метание</text:p>
          </table:table-cell>
          <table:covered-table-cell/>
        </table:table-row>
        <table:table-row>
          <table:table-cell table:style-name="Таблица14.A1" office:value-type="string">
            <text:p text:style-name="P20">Метание малого мяча на <text:s/>дальность, в вертикальную и горизонтальную цель; броски набивного мяча 1 кг с разных положений; подвижные игры с элементами метаний.</text:p>
          </table:table-cell>
          <table:table-cell table:style-name="Таблица14.B1" office:value-type="string">
            <text:p text:style-name="P3"><text:span text:style-name="T7">выполняет: </text:span><text:span text:style-name="T6">метание малого мяча на дальность, в вертикальную и горизонтальную цель; броски набивного мяча с разных положений;</text:span></text:p>
            <text:p text:style-name="P3"><text:span text:style-name="T7">играет</text:span><text:span text:style-name="T6">: подвижные игры с элементами метаний.</text:span></text:p>
            <text:p text:style-name="P15"/>
            <text:p text:style-name="P15"/>
            <text:p text:style-name="P15"/>
          </table:table-cell>
        </table:table-row>
        <table:table-row>
          <table:table-cell table:style-name="Таблица14.B1" table:number-columns-spanned="2" office:value-type="string">
            <text:p text:style-name="P22">Домашнее задание (самостоятельные занятия)</text:p>
          </table:table-cell>
          <table:covered-table-cell/>
        </table:table-row>
        <table:table-row>
          <table:table-cell table:style-name="Таблица14.A1" office:value-type="string">
            <text:p text:style-name="P20">Прыжки через скакалку за 20сек; <text:soft-page-break/>подтягивание из виса; сгибание и разгибание рук в упоре лежа от скамейки; приседания на одной ноге с поддержкой; прыжки с места; прыжки из полуприседа прыжки вверх; задания из пройденного материала раздела.</text:p>
          </table:table-cell>
          <table:table-cell table:style-name="Таблица14.B1" office:value-type="string">
            <text:p text:style-name="P3"><text:span text:style-name="T7">выполняет:</text:span><text:span text:style-name="T6"> прыжки через скакалку: 38-</text:span><text:soft-page-break/><text:span text:style-name="T6">44раз (м), 44-50раз (д); подтягивание: 5-7раз (м); сгибание рук в упоре лежа от скамейки 10-14раз (д); приседания: 20-24раз (м), 16-20раз (д); прыжки в длину с места: 170-185см (м), 155-170см (д); прыжки из полуприседа: 7-10раз (м), 4-7раза (д).</text:span></text:p>
          </table:table-cell>
        </table:table-row>
      </table:table>
      <text:p text:style-name="P25">УЧЕБНЫЕ НОРМАТИВЫ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17">Класс</text:p>
          </table:table-cell>
          <table:table-cell table:style-name="Таблица15.A1" table:number-rows-spanned="2" office:value-type="string">
            <text:p text:style-name="P17">Контрольное упражнение</text:p>
          </table:table-cell>
          <table:table-cell table:style-name="Таблица15.A1" table:number-columns-spanned="3" office:value-type="string">
            <text:p text:style-name="P17">девочки</text:p>
          </table:table-cell>
          <table:covered-table-cell/>
          <table:covered-table-cell/>
          <table:table-cell table:style-name="Таблица15.F1" table:number-columns-spanned="3" office:value-type="string">
            <text:p text:style-name="P17">мальчики</text:p>
          </table:table-cell>
          <table:covered-table-cell/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25">«5»</text:p>
          </table:table-cell>
          <table:table-cell table:style-name="Таблица15.A1" office:value-type="string">
            <text:p text:style-name="P17">«4»</text:p>
          </table:table-cell>
          <table:table-cell table:style-name="Таблица15.A1" office:value-type="string">
            <text:p text:style-name="P17">«3»</text:p>
          </table:table-cell>
          <table:table-cell table:style-name="Таблица15.A1" office:value-type="string">
            <text:p text:style-name="P25">«5»</text:p>
          </table:table-cell>
          <table:table-cell table:style-name="Таблица15.A1" office:value-type="string">
            <text:p text:style-name="P17">«4»</text:p>
          </table:table-cell>
          <table:table-cell table:style-name="Таблица15.F1" office:value-type="string">
            <text:p text:style-name="P17">«3»</text:p>
          </table:table-cell>
        </table:table-row>
        <table:table-row table:style-name="Таблица15.3">
          <table:table-cell table:style-name="Таблица15.A1" table:number-rows-spanned="7" office:value-type="string">
            <text:p text:style-name="P1"><text:span text:style-name="T7">6</text:span><text:span text:style-name="T6"> </text:span><text:span text:style-name="T6">класс<text:line-break/></text:span><text:span text:style-name="T6"><text:line-break/></text:span></text:p>
            <text:p text:style-name="P13"/>
            <text:p text:style-name="P13"/>
            <text:p text:style-name="P13"/>
            <text:p text:style-name="P12"/>
          </table:table-cell>
          <table:table-cell table:style-name="Таблица15.A1" office:value-type="string">
            <text:p text:style-name="P2"><text:span text:style-name="T7">Бег</text:span><text:span text:style-name="T6"> 30м</text:span></text:p>
          </table:table-cell>
          <table:table-cell table:style-name="Таблица15.A1" office:value-type="string">
            <text:p text:style-name="P25">5,2</text:p>
          </table:table-cell>
          <table:table-cell table:style-name="Таблица15.A1" office:value-type="string">
            <text:p text:style-name="P17">5,9</text:p>
          </table:table-cell>
          <table:table-cell table:style-name="Таблица15.A1" office:value-type="string">
            <text:p text:style-name="P17">6,5</text:p>
          </table:table-cell>
          <table:table-cell table:style-name="Таблица15.A1" office:value-type="string">
            <text:p text:style-name="P25">5,0</text:p>
          </table:table-cell>
          <table:table-cell table:style-name="Таблица15.A1" office:value-type="string">
            <text:p text:style-name="P17">5,7</text:p>
          </table:table-cell>
          <table:table-cell table:style-name="Таблица15.F1" office:value-type="string">
            <text:p text:style-name="P17">6,3</text:p>
          </table:table-cell>
        </table:table-row>
        <table:table-row table:style-name="Таблица15.4">
          <table:covered-table-cell/>
          <table:table-cell table:style-name="Таблица15.A1" office:value-type="string">
            <text:p text:style-name="P2"><text:span text:style-name="T7">Бег</text:span><text:span text:style-name="T6"> 60м</text:span></text:p>
          </table:table-cell>
          <table:table-cell table:style-name="Таблица15.A1" office:value-type="string">
            <text:p text:style-name="P25">10,2</text:p>
          </table:table-cell>
          <table:table-cell table:style-name="Таблица15.A1" office:value-type="string">
            <text:p text:style-name="P17">10,9</text:p>
          </table:table-cell>
          <table:table-cell table:style-name="Таблица15.A1" office:value-type="string">
            <text:p text:style-name="P17">11,5</text:p>
          </table:table-cell>
          <table:table-cell table:style-name="Таблица15.A1" office:value-type="string">
            <text:p text:style-name="P25">10,0</text:p>
          </table:table-cell>
          <table:table-cell table:style-name="Таблица15.A1" office:value-type="string">
            <text:p text:style-name="P17">10,6</text:p>
          </table:table-cell>
          <table:table-cell table:style-name="Таблица15.F1" office:value-type="string">
            <text:p text:style-name="P17">11,2</text:p>
          </table:table-cell>
        </table:table-row>
        <table:table-row table:style-name="Таблица15.5">
          <table:covered-table-cell/>
          <table:table-cell table:style-name="Таблица15.A1" office:value-type="string">
            <text:p text:style-name="P2"><text:span text:style-name="T7">Прыжки:</text:span><text:span text:style-name="T6"> <text:s/>в <text:s text:c="15"/>длину с места</text:span></text:p>
          </table:table-cell>
          <table:table-cell table:style-name="Таблица15.A1" office:value-type="string">
            <text:p text:style-name="P13"/>
            <text:p text:style-name="P25">170</text:p>
          </table:table-cell>
          <table:table-cell table:style-name="Таблица15.A1" office:value-type="string">
            <text:p text:style-name="P13"/>
            <text:p text:style-name="P17">150</text:p>
          </table:table-cell>
          <table:table-cell table:style-name="Таблица15.A1" office:value-type="string">
            <text:p text:style-name="P13"/>
            <text:p text:style-name="P17">130</text:p>
          </table:table-cell>
          <table:table-cell table:style-name="Таблица15.A1" office:value-type="string">
            <text:p text:style-name="P13"/>
            <text:p text:style-name="P25">180</text:p>
          </table:table-cell>
          <table:table-cell table:style-name="Таблица15.A1" office:value-type="string">
            <text:p text:style-name="P13"/>
            <text:p text:style-name="P17">160</text:p>
          </table:table-cell>
          <table:table-cell table:style-name="Таблица15.F1" office:value-type="string">
            <text:p text:style-name="P13"/>
            <text:p text:style-name="P17">140</text:p>
          </table:table-cell>
        </table:table-row>
        <table:table-row table:style-name="Таблица15.6">
          <table:covered-table-cell/>
          <table:table-cell table:style-name="Таблица15.A1" office:value-type="string">
            <text:p text:style-name="P2"><text:span text:style-name="T6"><text:s text:c="9"/></text:span><text:span text:style-name="T6">с разбега</text:span></text:p>
          </table:table-cell>
          <table:table-cell table:style-name="Таблица15.A1" office:value-type="string">
            <text:p text:style-name="P25">330</text:p>
          </table:table-cell>
          <table:table-cell table:style-name="Таблица15.A1" office:value-type="string">
            <text:p text:style-name="P17">290</text:p>
          </table:table-cell>
          <table:table-cell table:style-name="Таблица15.A1" office:value-type="string">
            <text:p text:style-name="P17">250</text:p>
          </table:table-cell>
          <table:table-cell table:style-name="Таблица15.A1" office:value-type="string">
            <text:p text:style-name="P25">350</text:p>
          </table:table-cell>
          <table:table-cell table:style-name="Таблица15.A1" office:value-type="string">
            <text:p text:style-name="P17">310</text:p>
          </table:table-cell>
          <table:table-cell table:style-name="Таблица15.F1" office:value-type="string">
            <text:p text:style-name="P17">290</text:p>
          </table:table-cell>
        </table:table-row>
        <table:table-row table:style-name="Таблица15.6">
          <table:covered-table-cell/>
          <table:table-cell table:style-name="Таблица15.A1" office:value-type="string">
            <text:p text:style-name="P2"><text:span text:style-name="T6"><text:s text:c="9"/></text:span><text:span text:style-name="T6">в высоту</text:span></text:p>
          </table:table-cell>
          <table:table-cell table:style-name="Таблица15.A1" office:value-type="string">
            <text:p text:style-name="P25">11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80</text:p>
          </table:table-cell>
          <table:table-cell table:style-name="Таблица15.A1" office:value-type="string">
            <text:p text:style-name="P25">115</text:p>
          </table:table-cell>
          <table:table-cell table:style-name="Таблица15.A1" office:value-type="string">
            <text:p text:style-name="P17">105</text:p>
          </table:table-cell>
          <table:table-cell table:style-name="Таблица15.F1" office:value-type="string">
            <text:p text:style-name="P17">85</text:p>
          </table:table-cell>
        </table:table-row>
        <table:table-row table:style-name="Таблица15.8">
          <table:covered-table-cell/>
          <table:table-cell table:style-name="Таблица15.A1" office:value-type="string">
            <text:p text:style-name="P2"><text:span text:style-name="T7">Метание</text:span><text:span text:style-name="T6"> т/мяча</text:span></text:p>
          </table:table-cell>
          <table:table-cell table:style-name="Таблица15.A1" office:value-type="string">
            <text:p text:style-name="P25">24</text:p>
          </table:table-cell>
          <table:table-cell table:style-name="Таблица15.A1" office:value-type="string">
            <text:p text:style-name="P17">20</text:p>
          </table:table-cell>
          <table:table-cell table:style-name="Таблица15.A1" office:value-type="string">
            <text:p text:style-name="P17">16</text:p>
          </table:table-cell>
          <table:table-cell table:style-name="Таблица15.A1" office:value-type="string">
            <text:p text:style-name="P25">30</text:p>
          </table:table-cell>
          <table:table-cell table:style-name="Таблица15.A1" office:value-type="string">
            <text:p text:style-name="P17">26</text:p>
          </table:table-cell>
          <table:table-cell table:style-name="Таблица15.F1" office:value-type="string">
            <text:p text:style-name="P17">22</text:p>
          </table:table-cell>
        </table:table-row>
        <table:table-row table:style-name="Таблица15.9">
          <table:covered-table-cell/>
          <table:table-cell table:style-name="Таблица15.A1" office:value-type="string">
            <text:p text:style-name="P2"><text:span text:style-name="T7">Бег</text:span><text:span text:style-name="T6"> 1000м</text:span></text:p>
          </table:table-cell>
          <table:table-cell table:style-name="Таблица15.A1" office:value-type="string">
            <text:p text:style-name="P25">5,10</text:p>
          </table:table-cell>
          <table:table-cell table:style-name="Таблица15.A1" office:value-type="string">
            <text:p text:style-name="P17">5,30</text:p>
          </table:table-cell>
          <table:table-cell table:style-name="Таблица15.A1" office:value-type="string">
            <text:p text:style-name="P17">+</text:p>
          </table:table-cell>
          <table:table-cell table:style-name="Таблица15.A1" office:value-type="string">
            <text:p text:style-name="P25">4,45</text:p>
          </table:table-cell>
          <table:table-cell table:style-name="Таблица15.A1" office:value-type="string">
            <text:p text:style-name="P17">5,10</text:p>
          </table:table-cell>
          <table:table-cell table:style-name="Таблица15.F1" office:value-type="string">
            <text:p text:style-name="P17">+</text:p>
          </table:table-cell>
        </table:table-row>
      </table:table>
      <text:p text:style-name="P83">КРОССОВАЯ ПОДГОТОВКА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7">Содержание учебного материала</text:p>
          </table:table-cell>
          <table:table-cell table:style-name="Таблица16.B1" office:value-type="string">
            <text:p text:style-name="P17">Требования к уровню общеобразовательной <text:s/>подготовки учащихся</text:p>
          </table:table-cell>
        </table:table-row>
        <table:table-row>
          <table:table-cell table:style-name="Таблица16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16.A1" office:value-type="string">
            <text:p text:style-name="P20">Питьевой режим. Особенности бега на средние и длинные дистанции. ЧСС. Самоконтроль.</text:p>
          </table:table-cell>
          <table:table-cell table:style-name="Таблица16.B1" office:value-type="string">
            <text:p text:style-name="P3"><text:span text:style-name="T7">Учащийся:</text:span><text:span text:style-name="T6"> </text:span></text:p>
            <text:p text:style-name="P3"><text:span text:style-name="T7">владеет:</text:span><text:span text:style-name="T6"> о значении питьевого режима; об особенностях бега на средние и длинные дистанции; контролирует самочувствие.</text:span></text:p>
          </table:table-cell>
        </table:table-row>
        <table:table-row>
          <table:table-cell table:style-name="Таблица16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16.A1" office:value-type="string">
            <text:p text:style-name="P20">Специальные упражнения; чередование <text:soft-page-break/>ходьбы и бега 6-8мин; равномерный медленный бег до 10мин. Бег 1000м; преодоление препятствий; использование подвижных и спортивных игр для развития выносливости</text:p>
          </table:table-cell>
          <table:table-cell table:style-name="Таблица16.B1" office:value-type="string">
            <text:p text:style-name="P3"><text:span text:style-name="T7">выполняет</text:span><text:span text:style-name="T6">: специальные упражнения; </text:span><text:soft-page-break/><text:span text:style-name="T6">чередование ходьбы и бега 6-8мин; равномерный медленный бег до 10мин; бег 1000м без учета времени; преодоление препятствий.</text:span></text:p>
            <text:p text:style-name="P3"><text:span text:style-name="T7">играет</text:span><text:span text:style-name="T6">: подвижные и спортивные игры для развития выносливости.</text:span></text:p>
            <text:p text:style-name="P3"><text:span text:style-name="T7">сдает:</text:span><text:span text:style-name="T6"> нормы ГТО.</text:span></text:p>
          </table:table-cell>
        </table:table-row>
      </table:table>
      <text:p text:style-name="P69">СПОРТИВНЫЕ ИГРЫ</text:p>
      <text:p text:style-name="P69">БАСКЕТБОЛ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7">Содержание учебного материала</text:p>
          </table:table-cell>
          <table:table-cell table:style-name="Таблица17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17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17.A1" office:value-type="string">
            <text:p text:style-name="P20">История развития баскетбола. Рациональное питание спортсменов. <text:s/>Вредные привычки и их отрицательные <text:s/>влияние на достижения в спорте. Техника безопасности. Правила гигиены во время занятий физическими упражнениями.</text:p>
          </table:table-cell>
          <table:table-cell table:style-name="Таблица17.B1" office:value-type="string">
            <text:p text:style-name="P22">Учащийся:</text:p>
            <text:p text:style-name="P3"><text:span text:style-name="T7">владеет:</text:span><text:span text:style-name="T6"> историей развития баскетбола; методикой организацией самостоятельных занятий; особенностями питания спортсмена.</text:span></text:p>
            <text:p text:style-name="P3"><text:span text:style-name="T7">выполняет:</text:span><text:span text:style-name="T6"> технику безопасности и <text:s/>правила гигиены во время занятий.</text:span></text:p>
          </table:table-cell>
        </table:table-row>
        <table:table-row>
          <table:table-cell table:style-name="Таблица17.A4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17.A1" office:value-type="string">
            <text:p text:style-name="P20">Специальные физические упражнения; развитие двигательных качеств (скоростные и скоростно-силовые, силовые, выносливость, ловкость и гибкость); подвижные игры</text:p>
          </table:table-cell>
          <table:table-cell table:style-name="Таблица17.B1" office:value-type="string">
            <text:p text:style-name="P3"><text:span text:style-name="T7">выполняет:</text:span><text:span text:style-name="T6"> ускорение 5, 10, 15м из разных стартовых положений по зрительным и звуковым сигналам; </text:span><text:span text:style-name="T6">«</text:span><text:span text:style-name="T6">челночный</text:span><text:span text:style-name="T6">» </text:span><text:span text:style-name="T6">бег 4х5м; упражнения для развития силы мышц туловища, плечевого пояса и кистей рук, гибкости; серийные прыжки с доставанием высоко подвешенных предметов.</text:span></text:p>
          </table:table-cell>
        </table:table-row>
        <table:table-row>
          <table:table-cell table:style-name="Таблица17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17.A1" office:value-type="string">
            <text:p text:style-name="P3"><text:span text:style-name="T6">Стойки; способы передвижения; остановки; повороты на месте; ведение (мяча на месте, в движении, с обводкой </text:span><text:soft-page-break/><text:span text:style-name="T6">стоек, с изменением направления и скорости движения); </text:span><text:span text:style-name="T6">«</text:span><text:span text:style-name="T6">двойной шаг</text:span><text:span text:style-name="T6">»; </text:span><text:span text:style-name="T6">ловля и передача (1-й рукой от плеча, 2-мя руками от груди, с отскоком об пол, в 3-ках, квадрате, круге) на месте и в движении; броски мяча (1-й рукой от плеча, 2-мя руками от груди, после ведения, ловли от партнера). Индивидуальная техника защиты (вырывание и выбивание); тактика игры; игра по упрощенным правилам в мини-баскетбол, подвижные игры и эстафеты с элементами баскетбола </text:span></text:p>
            <text:p text:style-name="P3"><text:span text:style-name="T6">(«</text:span><text:span text:style-name="T6">Мяч капитану</text:span><text:span text:style-name="T6">», «</text:span><text:span text:style-name="T6">Борьба за мяч</text:span><text:span text:style-name="T6">», «</text:span><text:span text:style-name="T6">Не давай мяч водящему</text:span><text:span text:style-name="T6">», «</text:span><text:span text:style-name="T6">передал – садись</text:span><text:span text:style-name="T6">» </text:span><text:span text:style-name="T6">и т.д.).</text:span></text:p>
          </table:table-cell>
          <table:table-cell table:style-name="Таблица17.B1" office:value-type="string">
            <text:p text:style-name="P3"><text:span text:style-name="T7">выполняет:</text:span><text:span text:style-name="T6"> стойки, передвижения в нападении и защите, остановки, повороты, броски, ловлю и передачу мяча, ведение </text:span><text:soft-page-break/><text:span text:style-name="T6">мяча с обводкой предметов; технические приемы <text:s/>нападения и защиты при взаимодействиях с партнерами во время игры.</text:span></text:p>
            <text:p text:style-name="P3"><text:span text:style-name="T7">играет: </text:span><text:span text:style-name="T6">подвижные игры и эстафеты с элементами баскетбола; в мини-баскетбол по упрощенным правилам</text:span></text:p>
          </table:table-cell>
        </table:table-row>
        <table:table-row>
          <table:table-cell table:style-name="Таблица17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17.A1" office:value-type="string">
            <text:p text:style-name="P20">Прыжки через скакалку за 15сек; подтягивание из виса; сгибание и разгибание рук в упоре лежа от скамейки; приседания на одной ноге с поддержкой; прыжки с места; прыжки из полуприседа вверх; задания из пройденного материала по разделу.</text:p>
          </table:table-cell>
          <table:table-cell table:style-name="Таблица17.B1" office:value-type="string">
            <text:p text:style-name="P3"><text:span text:style-name="T7">выполняет:</text:span><text:span text:style-name="T6"> прыжки через скакалку: 42раза (мальчики), 48раз (девочки) подтягивание: 7раза (м), сгибание и разгибание рук, в упоре лежа: 13раз (д), приседания: 23раз (м), 19раз (д); прыжки в длину с места: 180см (м), 165см (д); прыжки из полуприседа: 9раз (м), 6раз (д).</text:span></text:p>
          </table:table-cell>
        </table:table-row>
      </table:table>
      <text:p text:style-name="P25">КОНТРОЛЬНЫЕ УЧЕБНЫЕ НОРМАТИВЫ И ТРЕБОВАНИЯ</text:p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row>
          <table:table-cell table:style-name="Таблица18.A1" table:number-rows-spanned="2" office:value-type="string">
            <text:p text:style-name="P17">Содержание учебного материала</text:p>
          </table:table-cell>
          <table:table-cell table:style-name="Таблица18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>
          <table:covered-table-cell/>
          <table:table-cell table:style-name="Таблица18.A1" office:value-type="string">
            <text:p text:style-name="P17">«5»</text:p>
          </table:table-cell>
          <table:table-cell table:style-name="Таблица18.A1" office:value-type="string">
            <text:p text:style-name="P17">«4»</text:p>
          </table:table-cell>
          <table:table-cell table:style-name="Таблица18.B1" office:value-type="string">
            <text:p text:style-name="P17">«3»</text:p>
          </table:table-cell>
        </table:table-row>
        <table:table-row>
          <table:table-cell table:style-name="Таблица18.A1" office:value-type="string">
            <text:p text:style-name="P2"><text:span text:style-name="T6">6 </text:span><text:span text:style-name="T6">бросков одной рукой сверху, двумя руками от головы (девушки), стоя сбоку на расстоянии 3м от щита: мальчики</text:span></text:p>
            <text:p text:style-name="P21">девочки</text:p>
          </table:table-cell>
          <table:table-cell table:style-name="Таблица18.A1" office:value-type="string">
            <text:p text:style-name="P13"/>
            <text:p text:style-name="P17">3</text:p>
            <text:p text:style-name="P17">3</text:p>
          </table:table-cell>
          <table:table-cell table:style-name="Таблица18.A1" office:value-type="string">
            <text:p text:style-name="P13"/>
            <text:p text:style-name="P17">2</text:p>
            <text:p text:style-name="P17">2</text:p>
          </table:table-cell>
          <table:table-cell table:style-name="Таблица18.B1" office:value-type="string">
            <text:p text:style-name="P13"/>
            <text:p text:style-name="P17">1</text:p>
            <text:p text:style-name="P17">1</text:p>
          </table:table-cell>
        </table:table-row>
        <table:table-row>
          <table:table-cell table:style-name="Таблица18.A1" office:value-type="string">
            <text:p text:style-name="P2"><text:span text:style-name="T6">10 </text:span><text:span text:style-name="T6">передач мяча (на месте) в парах на расстоянии 4м одним из изученных способов выполнения:</text:span></text:p>
            <text:p text:style-name="P21"><text:soft-page-break/>мальчики</text:p>
            <text:p text:style-name="P21">девочки</text:p>
          </table:table-cell>
          <table:table-cell table:style-name="Таблица18.A1" office:value-type="string">
            <text:p text:style-name="P13"/>
            <text:p text:style-name="P12"/>
            <text:p text:style-name="P17"><text:soft-page-break/>8</text:p>
            <text:p text:style-name="P17">5</text:p>
          </table:table-cell>
          <table:table-cell table:style-name="Таблица18.A1" office:value-type="string">
            <text:p text:style-name="P13"/>
            <text:p text:style-name="P12"/>
            <text:p text:style-name="P17"><text:soft-page-break/>5</text:p>
            <text:p text:style-name="P17">2</text:p>
          </table:table-cell>
          <table:table-cell table:style-name="Таблица18.B1" office:value-type="string">
            <text:p text:style-name="P13"/>
            <text:p text:style-name="P12"/>
            <text:p text:style-name="P17"><text:soft-page-break/>3</text:p>
            <text:p text:style-name="P17">1</text:p>
          </table:table-cell>
        </table:table-row>
      </table:table>
      <text:p text:style-name="P83">ВОЛЕЙБОЛ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7">Содержание учебного материала</text:p>
          </table:table-cell>
          <table:table-cell table:style-name="Таблица19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19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19.A1" office:value-type="string">
            <text:p text:style-name="P20">История развития волейбола. Физическая культура и ее значение в формировании здорового образа жизни. Терминология тактики нападения и защиты (правила игры). Правила гигиены во время занятий физическими упражнениями. Техника безопасности.</text:p>
          </table:table-cell>
          <table:table-cell table:style-name="Таблица19.B1" office:value-type="string">
            <text:p text:style-name="P22">Учащийся:</text:p>
            <text:p text:style-name="P3"><text:span text:style-name="T7">владеет:</text:span><text:span text:style-name="T6"> знаниями об истории развития волейбола; терминологией тактики нападения и защиты.</text:span></text:p>
            <text:p text:style-name="P3"><text:span text:style-name="T7">выполняет:</text:span><text:span text:style-name="T6"> технику безопасности и правила гигиены во время занятий.</text:span></text:p>
          </table:table-cell>
        </table:table-row>
        <table:table-row>
          <table:table-cell table:style-name="Таблица19.A4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19.A1" office:value-type="string">
            <text:p text:style-name="P20">Специальные физические упражнения; развитие двигательных качеств (скоростные и скоростно-силовые, силовые, выносливость, ловкость и гибкость); подвижные игры</text:p>
          </table:table-cell>
          <table:table-cell table:style-name="Таблица19.B1" office:value-type="string">
            <text:p text:style-name="P3"><text:span text:style-name="T7">выполняет: </text:span><text:span text:style-name="T6">ходьба и бег с ускорением до 20м; </text:span><text:span text:style-name="T6">«</text:span><text:span text:style-name="T6">челночный</text:span><text:span text:style-name="T6">» </text:span><text:span text:style-name="T6">бег 3х10м, 5х6м; броски набивного мяча; многоскоки; прыжки через скакалку</text:span></text:p>
            <text:p text:style-name="P3"><text:span text:style-name="T7">играет:</text:span><text:span text:style-name="T6"> подвижные игры и эстафеты с бегом и прыжками;</text:span></text:p>
          </table:table-cell>
        </table:table-row>
        <table:table-row>
          <table:table-cell table:style-name="Таблица19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19.A1" office:value-type="string">
            <text:p text:style-name="P20">Передвижения, остановки, повороты, стойки (приставные шаги); передача и прием мяча сверху и снизу 2-мя руками (над собой, на месте и после отскока от пола, в парах, тройках, над собой – партнеру, в стену, в движении перемещаясь приставными шагами, через сетку, с набрасыванием партнеру, у стены над собой); нижняя прямая подача (в стену, в парах – через ширину площадки с последующим приемом мяча, через сетку с расстояния 3-6м); <text:soft-page-break/>нападающий удар (разбег, прыжок и отталкивание, имитация замаха и удара кистью по мячу, бросок теннисного мяча через сетку в прыжке с разбега, после подбрасывания мяча партнером.</text:p>
            <text:p text:style-name="P3"><text:span text:style-name="T8">Тактические действия: </text:span><text:span text:style-name="T6">игра по упрощенным правилам мини-волейбола, игры и игровые задания с ограниченным числом игроков (2:2, 3:2, 3:3 и на укороченных площадках), подвижные игры и эстафеты с элементами волейбола (</text:span><text:span text:style-name="T6">«</text:span><text:span text:style-name="T6">Салки маршем</text:span><text:span text:style-name="T6">», «</text:span><text:span text:style-name="T6">День и ночь</text:span><text:span text:style-name="T6">», «</text:span><text:span text:style-name="T6">Пятнашки</text:span><text:span text:style-name="T6">», «</text:span><text:span text:style-name="T6">Подай и попади</text:span><text:span text:style-name="T6">», «</text:span><text:span text:style-name="T6">Пионербол</text:span><text:span text:style-name="T6">», «</text:span><text:span text:style-name="T6">Снайперы</text:span><text:span text:style-name="T6">», «</text:span><text:span text:style-name="T6">Перестрелки</text:span><text:span text:style-name="T6">» </text:span><text:span text:style-name="T6">и т.д.)</text:span></text:p>
          </table:table-cell>
          <table:table-cell table:style-name="Таблица19.B1" office:value-type="string">
            <text:p text:style-name="P3"><text:span text:style-name="T7">выполняет:</text:span><text:span text:style-name="T6"> технику и тактические приемы, технику безопасности</text:span></text:p>
            <text:p text:style-name="P3"><text:span text:style-name="T7">играет: </text:span><text:span text:style-name="T6">мини-волейбол, в игры и игровые задания с ограниченным числом игроков, подвижные игры и эстафеты с элементами волейбола (</text:span><text:span text:style-name="T6">«</text:span><text:span text:style-name="T6">Салки маршем</text:span><text:span text:style-name="T6">», «</text:span><text:span text:style-name="T6">День и ночь</text:span><text:span text:style-name="T6">», «</text:span><text:span text:style-name="T6">Пятнашки</text:span><text:span text:style-name="T6">», «</text:span><text:span text:style-name="T6">Подай и попади</text:span><text:span text:style-name="T6">», «</text:span><text:span text:style-name="T6">Пионербол</text:span><text:span text:style-name="T6">», «</text:span><text:span text:style-name="T6">Снайперы</text:span><text:span text:style-name="T6">», «</text:span><text:span text:style-name="T6">Перестрелки</text:span><text:span text:style-name="T6">» </text:span><text:span text:style-name="T6">и т.д.)</text:span></text:p>
          </table:table-cell>
        </table:table-row>
        <table:table-row>
          <table:table-cell table:style-name="Таблица19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19.A1" office:value-type="string">
            <text:p text:style-name="P20">Прыжки через скакалку за 15 сек; подтягивание из виса; сгибание и разгибание рук в упоре лежа от скамейки; приседания на одной ноге с поддержкой; прыжки с места; прыжки из полуприседа вверх; задания из пройденного материала по разделу.</text:p>
          </table:table-cell>
          <table:table-cell table:style-name="Таблица19.B1" office:value-type="string">
            <text:p text:style-name="P3"><text:span text:style-name="T7">выполняет:</text:span><text:span text:style-name="T6"> прыжки через скакалку: 42раза (мальчики), 48раз (девочки) подтягивание: 7раза (м), сгибание и разгибание рук, в упоре лежа: 13раз (д), приседания: 23раз (м), 19раз (д); прыжки в длину с места: 180см (м), 165см (д); прыжки из полуприседа: 9раз (м), 6раз (д).</text:span></text:p>
          </table:table-cell>
        </table:table-row>
      </table:table>
      <text:p text:style-name="P25">КОНТРОЛЬНЫЕ УЧЕБНЫЕ НОРМАТИВЫ И ТРЕБОВАНИЯ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row>
          <table:table-cell table:style-name="Таблица20.A1" table:number-rows-spanned="2" office:value-type="string">
            <text:p text:style-name="P17">Содержание учебного материала</text:p>
          </table:table-cell>
          <table:table-cell table:style-name="Таблица20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>
          <table:covered-table-cell/>
          <table:table-cell table:style-name="Таблица20.A1" office:value-type="string">
            <text:p text:style-name="P17">«5»</text:p>
          </table:table-cell>
          <table:table-cell table:style-name="Таблица20.A1" office:value-type="string">
            <text:p text:style-name="P17">«4»</text:p>
          </table:table-cell>
          <table:table-cell table:style-name="Таблица20.B1" office:value-type="string">
            <text:p text:style-name="P17">«3»</text:p>
          </table:table-cell>
        </table:table-row>
        <table:table-row>
          <table:table-cell table:style-name="Таблица20.A1" office:value-type="string">
            <text:p text:style-name="P21">Передача мяча в стену двумя руками сверху (расстояние 3м): <text:s/>мальчики</text:p>
            <text:p text:style-name="P21">девочки</text:p>
          </table:table-cell>
          <table:table-cell table:style-name="Таблица20.A1" office:value-type="string">
            <text:p text:style-name="P12"/>
            <text:p text:style-name="P17">6</text:p>
            <text:p text:style-name="P17">5</text:p>
          </table:table-cell>
          <table:table-cell table:style-name="Таблица20.A1" office:value-type="string">
            <text:p text:style-name="P12"/>
            <text:p text:style-name="P17">5</text:p>
            <text:p text:style-name="P17">4</text:p>
          </table:table-cell>
          <table:table-cell table:style-name="Таблица20.B1" office:value-type="string">
            <text:p text:style-name="P12"/>
            <text:p text:style-name="P17">4</text:p>
            <text:p text:style-name="P17">3</text:p>
          </table:table-cell>
        </table:table-row>
        <table:table-row>
          <table:table-cell table:style-name="Таблица20.A1" office:value-type="string">
            <text:p text:style-name="P21">Прием мяча снизу от стены (расстояние 2м):</text:p>
            <text:p text:style-name="P21">мальчики</text:p>
            <text:p text:style-name="P21">девочки</text:p>
          </table:table-cell>
          <table:table-cell table:style-name="Таблица20.A1" office:value-type="string">
            <text:p text:style-name="P12"/>
            <text:p text:style-name="P17">6</text:p>
            <text:p text:style-name="P17">4</text:p>
          </table:table-cell>
          <table:table-cell table:style-name="Таблица20.A1" office:value-type="string">
            <text:p text:style-name="P12"/>
            <text:p text:style-name="P17">4</text:p>
            <text:p text:style-name="P17">3</text:p>
          </table:table-cell>
          <table:table-cell table:style-name="Таблица20.B1" office:value-type="string">
            <text:p text:style-name="P12"/>
            <text:p text:style-name="P17">3</text:p>
            <text:p text:style-name="P13">2</text:p>
          </table:table-cell>
        </table:table-row>
      </table:table>
      <text:p text:style-name="P83"><text:soft-page-break/>ФУТБОЛ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17">Содержание учебного материала</text:p>
          </table:table-cell>
          <table:table-cell table:style-name="Таблица21.B1" table:number-columns-spanned="2" office:value-type="string">
            <text:p text:style-name="P17">Требования к уровню общеобразовательной подготовки учащихся</text:p>
          </table:table-cell>
          <table:covered-table-cell/>
        </table:table-row>
        <table:table-row>
          <table:table-cell table:style-name="Таблица21.B1" table:number-columns-spanned="3" office:value-type="string">
            <text:p text:style-name="P24">Теоретические сведения</text:p>
          </table:table-cell>
          <table:covered-table-cell/>
          <table:covered-table-cell/>
        </table:table-row>
        <table:table-row>
          <table:table-cell table:style-name="Таблица21.A1" office:value-type="string">
            <text:p text:style-name="P21">История развития <text:s/>футбола. Выдающиеся футболисты.</text:p>
            <text:p text:style-name="P12"/>
          </table:table-cell>
          <table:table-cell table:style-name="Таблица21.B1" table:number-columns-spanned="2" office:value-type="string">
            <text:p text:style-name="P22">Учащийся:</text:p>
            <text:p text:style-name="P3"><text:span text:style-name="T7">владеет:</text:span><text:span text:style-name="T6"> историей развития футбола; </text:span></text:p>
            <text:p text:style-name="P20">знаниями о выдающихся футболистах; </text:p>
            <text:p text:style-name="P3"><text:span text:style-name="T7">выполняет:</text:span><text:span text:style-name="T6"> правила игры в футбол; технику безопасности на уроках футбола</text:span></text:p>
          </table:table-cell>
          <table:covered-table-cell/>
        </table:table-row>
        <table:table-row>
          <table:table-cell table:style-name="Таблица21.B1" table:number-columns-spanned="3" office:value-type="string">
            <text:p text:style-name="P24">Специальная физическая подготовка</text:p>
          </table:table-cell>
          <table:covered-table-cell/>
          <table:covered-table-cell/>
        </table:table-row>
        <table:table-row>
          <table:table-cell table:style-name="Таблица21.A1" office:value-type="string">
            <text:p text:style-name="P3"><text:span text:style-name="T6">Подвижные игры и эстафеты с мячом (</text:span><text:span text:style-name="T6">«</text:span><text:span text:style-name="T6">День и ночь</text:span><text:span text:style-name="T6">», «</text:span><text:span text:style-name="T6">Вызов номеров</text:span><text:span text:style-name="T6">», «</text:span><text:span text:style-name="T6">Рывок за мячом</text:span><text:span text:style-name="T6">», «</text:span><text:span text:style-name="T6">Вытолкни из круга</text:span><text:span text:style-name="T6">», «</text:span><text:span text:style-name="T6">Охотники и утки</text:span><text:span text:style-name="T6">» </text:span><text:span text:style-name="T6">и другие); ускорения и рывки с мячом; прыжки с имитацией удара головой; спортивные игры гандбол, баскетбол по упрощенным правилам с элементами футбола</text:span></text:p>
          </table:table-cell>
          <table:table-cell table:style-name="Таблица21.B1" table:number-columns-spanned="2" office:value-type="string">
            <text:p text:style-name="P3"><text:span text:style-name="T7">владеет:</text:span><text:span text:style-name="T6"> техникой выполнения упражнений; прыжками с имитацией удара головой </text:span></text:p>
            <text:p text:style-name="P3"><text:span text:style-name="T7">играет:</text:span><text:span text:style-name="T6"> подвижные и спортивные игры с элементами футбола</text:span></text:p>
            <text:p text:style-name="P15"/>
          </table:table-cell>
          <table:covered-table-cell/>
        </table:table-row>
        <table:table-row>
          <table:table-cell table:style-name="Таблица21.B1" table:number-columns-spanned="3" office:value-type="string">
            <text:p text:style-name="P24">Технико-тактическая подготовка</text:p>
          </table:table-cell>
          <table:covered-table-cell/>
          <table:covered-table-cell/>
        </table:table-row>
        <table:table-row>
          <table:table-cell table:style-name="Таблица21.A1" office:value-type="string">
            <text:p text:style-name="P3"><text:span text:style-name="T8">Передвижения:</text:span><text:span text:style-name="T6"> сочетание приемов передвижения с техникой владения мячом. </text:span><text:span text:style-name="T8">Удары по мячу</text:span><text:span text:style-name="T6">: внешней частью подъема; внутренней стороной стопы; в движении; на точность; удары головой по мячу уменьшенной веса: удары по мячу средней частью лба. </text:span><text:span text:style-name="T8">Остановки мяча:</text:span><text:span text:style-name="T6"> внутренней стороной стопы; подошвой, внутренней стороной стопы, бедром и грудью (для юношей) в движении; </text:span><text:span text:style-name="T8">Ведение мяча:</text:span><text:span text:style-name="T6"> изученные способы ведения мяча. </text:span></text:p>
            <text:p text:style-name="P3"><text:span text:style-name="T8">Вбрасывания мяча:</text:span><text:span text:style-name="T6"> вброс мяча из разных </text:span><text:soft-page-break/><text:span text:style-name="T6">исходных положений; </text:span><text:span text:style-name="T8">Жонглирование мячом</text:span><text:span text:style-name="T6"> ногой, бедром, головой. </text:span><text:span text:style-name="T8">Отвлекающие действия (финты):</text:span><text:span text:style-name="T6"> </text:span><text:span text:style-name="T6">«</text:span><text:span text:style-name="T6">уходом</text:span><text:span text:style-name="T6">», «</text:span><text:span text:style-name="T6">ударом</text:span><text:span text:style-name="T6">», «</text:span><text:span text:style-name="T6">остановкой</text:span><text:span text:style-name="T6">», «</text:span><text:span text:style-name="T6">переносом ноги через мяч</text:span><text:span text:style-name="T6">»; «</text:span><text:span text:style-name="T6">ударом ногой</text:span><text:span text:style-name="T6">» </text:span><text:span text:style-name="T6">с уборкой мяч под себя; </text:span><text:span text:style-name="T8">Отборы мяча:</text:span><text:span text:style-name="T6"> изученные приемы, атакуя соперника спереди, сбоку, сзади, отбор мяча во время поединка с соперником. </text:span><text:span text:style-name="T8">Элементы игры вратаря:</text:span><text:span text:style-name="T6"> броски мяча рукой; ловля, отражения, перевод мяча без падения; выбор места в штрафной во время ловли мяча на выходе. </text:span><text:span text:style-name="T8">Индивидуальные действия</text:span><text:span text:style-name="T6"> </text:span><text:span text:style-name="T8">в нападении:</text:span><text:span text:style-name="T6"> маневрирования на поле; умение рационально использовать изученные технические приемы; </text:span><text:span text:style-name="T8">защите:</text:span><text:span text:style-name="T6"> выбор момента и способа действия для перехвата мяча; </text:span></text:p>
            <text:p text:style-name="P3"><text:span text:style-name="T8">Групповые действия</text:span><text:span text:style-name="T6"> в нападении: взаимодействие с партнерами при организации атаки; </text:span><text:span text:style-name="T8">в защите:</text:span><text:span text:style-name="T6"> выбор позиции; умение взаимодействовать в обороне при равном соотношении сил с <text:s/>соперниками</text:span></text:p>
          </table:table-cell>
          <table:table-cell table:style-name="Таблица21.B1" table:number-columns-spanned="2" office:value-type="string">
            <text:p text:style-name="P3"><text:span text:style-name="T7">владеет:</text:span><text:span text:style-name="T6"> передвижениями; ударами <text:s/>по неподвижному мячу, катящемуся мячу; летящему; <text:s/>в движении; на точность; головой по мячу уменьшенного веса; средней частью лба без прыжка и в прыжке;</text:span></text:p>
            <text:p text:style-name="P3"><text:span text:style-name="T6">остановками мяча внутренней стороной стопы, летящего мяча; подошвой, внутренней стороной стопы, бедром и грудью (для юношей) в движении; изученными способами ведения мяча, увеличивая скорость движения; вбрасывания мяча: из разных исходных </text:span><text:soft-page-break/><text:span text:style-name="T6">положений с места и после разбега на дальность; жонглирование мячом ногой, бедром, головой; финтами, </text:span><text:span text:style-name="T6">«</text:span><text:span text:style-name="T6">ударом</text:span><text:span text:style-name="T6">», «</text:span><text:span text:style-name="T6">остановкой</text:span><text:span text:style-name="T6">» </text:span><text:span text:style-name="T6">в условиях выполнения игровых упражнений элементы игры вратаря: броски мяча рукой; ловля, отражения, перевод мяча без падения; маневрирование на поле: </text:span><text:span text:style-name="T6">«</text:span><text:span text:style-name="T6">открывания</text:span><text:span text:style-name="T6">» </text:span><text:span text:style-name="T6">для приема мяча, отвлечение соперника, создания численного преимущества на отдельном участке поля; взаимодействие с партнерами при организации атаки с использованием различных передач: на ход, в ноги, коротких, средних, длинных, поперечных, диагональных, внизу; индивидуальными и групповыми действия в игре.</text:span></text:p>
            <text:p text:style-name="P3"><text:span text:style-name="T7">играет: </text:span><text:span text:style-name="T6">учебная игра по упрощенным правилам</text:span></text:p>
          </table:table-cell>
          <table:covered-table-cell/>
        </table:table-row>
        <table:table-row table:style-name="Таблица21.8">
          <table:table-cell table:style-name="Таблица21.A8" table:number-columns-spanned="2" office:value-type="string">
            <text:p text:style-name="P12"/>
          </table:table-cell>
          <table:covered-table-cell/>
          <table:table-cell table:style-name="Таблица21.A8" office:value-type="string">
            <text:p text:style-name="P12"/>
          </table:table-cell>
        </table:table-row>
        <table:table-row table:style-name="Таблица21.8">
          <table:table-cell table:style-name="Таблица21.A8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2"><text:span text:style-name="T24">КОНТРОЛЬНЫЕ УЧЕБНЫЕ НОРМАТИВЫ И ТРЕБОВАНИЯ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rows-spanned="2" office:value-type="string">
            <text:p text:style-name="P17">Содержание учебного материала</text:p>
          </table:table-cell>
          <table:table-cell table:style-name="Таблица22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22.2">
          <table:covered-table-cell/>
          <table:table-cell table:style-name="Таблица22.A1" office:value-type="string">
            <text:p text:style-name="P17">«5»</text:p>
          </table:table-cell>
          <table:table-cell table:style-name="Таблица22.A1" office:value-type="string">
            <text:p text:style-name="P17">«4»</text:p>
          </table:table-cell>
          <table:table-cell table:style-name="Таблица22.B1" office:value-type="string">
            <text:p text:style-name="P17">«3»</text:p>
          </table:table-cell>
        </table:table-row>
        <table:table-row table:style-name="Таблица22.3">
          <table:table-cell table:style-name="Таблица22.A1" office:value-type="string">
            <text:p text:style-name="P2"><text:span text:style-name="T6">5 </text:span><text:span text:style-name="T6">ударов по неподвижному мячу на точность одним из изученных способов в гандбольные ворота или заданную половину футбольных <text:s/>ворот с расстояния 7м: мальчики</text:span></text:p>
            <text:p text:style-name="P21"><text:soft-page-break/>девочки</text:p>
          </table:table-cell>
          <table:table-cell table:style-name="Таблица22.A1" office:value-type="string">
            <text:p text:style-name="P12"/>
            <text:p text:style-name="P13"/>
            <text:p text:style-name="P12"/>
            <text:p text:style-name="P17"><text:soft-page-break/>4-5</text:p>
            <text:p text:style-name="P17">3-5</text:p>
          </table:table-cell>
          <table:table-cell table:style-name="Таблица22.A1" office:value-type="string">
            <text:p text:style-name="P13"/>
            <text:p text:style-name="P12"/>
            <text:p text:style-name="P12"/>
            <text:p text:style-name="P17"><text:soft-page-break/>3</text:p>
            <text:p text:style-name="P17">2</text:p>
          </table:table-cell>
          <table:table-cell table:style-name="Таблица22.B1" office:value-type="string">
            <text:p text:style-name="P13"/>
            <text:p text:style-name="P12"/>
            <text:p text:style-name="P13"/>
            <text:p text:style-name="P17"><text:soft-page-break/>2</text:p>
            <text:p text:style-name="P17">1</text:p>
          </table:table-cell>
        </table:table-row>
        <table:table-row table:style-name="Таблица22.4">
          <table:table-cell table:style-name="Таблица22.A1" office:value-type="string">
            <text:p text:style-name="P2"><text:span text:style-name="T6">4 </text:span><text:span text:style-name="T6">передачи мяча с места на точность партнеру одним из выученных способов с расстояния 7м:</text:span></text:p>
            <text:p text:style-name="P21">мальчики</text:p>
            <text:p text:style-name="P21">девочки</text:p>
          </table:table-cell>
          <table:table-cell table:style-name="Таблица22.A1" office:value-type="string">
            <text:p text:style-name="P13"/>
            <text:p text:style-name="P12"/>
            <text:p text:style-name="P17">4-5</text:p>
            <text:p text:style-name="P17">3-5</text:p>
          </table:table-cell>
          <table:table-cell table:style-name="Таблица22.A1" office:value-type="string">
            <text:p text:style-name="P13"/>
            <text:p text:style-name="P12"/>
            <text:p text:style-name="P17">3</text:p>
            <text:p text:style-name="P17">2</text:p>
          </table:table-cell>
          <table:table-cell table:style-name="Таблица22.B1" office:value-type="string">
            <text:p text:style-name="P13"/>
            <text:p text:style-name="P12"/>
            <text:p text:style-name="P17">2</text:p>
            <text:p text:style-name="P17">1</text:p>
          </table:table-cell>
        </table:table-row>
      </table:table>
      <text:p text:style-name="P12"><text:s/></text:p>
      <text:p text:style-name="P84">Учебные нормативы по усвоению навыков, умений, развитию двигательных качеств (6класс)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Таблица23.1">
          <table:table-cell table:style-name="Таблица23.A1" table:number-rows-spanned="2" table:number-columns-spanned="4" office:value-type="string">
            <text:p text:style-name="P17">Содержание учебного материала</text:p>
          </table:table-cell>
          <table:covered-table-cell/>
          <table:covered-table-cell/>
          <table:covered-table-cell/>
          <table:table-cell table:style-name="Таблица23.E1" table:number-columns-spanned="7" office:value-type="string">
            <text:p text:style-name="P17">Уровень учебных достижений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3.2">
          <table:covered-table-cell/>
          <table:covered-table-cell/>
          <table:covered-table-cell/>
          <table:covered-table-cell/>
          <table:table-cell table:style-name="Таблица23.A1" table:number-columns-spanned="2" office:value-type="string">
            <text:p text:style-name="P17">«5»</text:p>
          </table:table-cell>
          <table:covered-table-cell/>
          <table:table-cell table:style-name="Таблица23.A1" table:number-columns-spanned="3" office:value-type="string">
            <text:p text:style-name="P17">«4»</text:p>
          </table:table-cell>
          <table:covered-table-cell/>
          <table:covered-table-cell/>
          <table:table-cell table:style-name="Таблица23.E1" table:number-columns-spanned="2" office:value-type="string">
            <text:p text:style-name="P18">«3»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3.3">
          <table:table-cell table:style-name="Таблица23.A1" table:number-columns-spanned="4" office:value-type="string">
            <text:p text:style-name="P2"><text:span text:style-name="T6">5 </text:span><text:span text:style-name="T6">ударов по неподвижному мячу на точность одним из изученных способов в гандбольные ворота или заданную половину футбольных <text:s/>ворот с расстояния 7м: мальчики</text:span></text:p>
            <text:p text:style-name="P21">девочки</text:p>
          </table:table-cell>
          <table:covered-table-cell/>
          <table:covered-table-cell/>
          <table:covered-table-cell/>
          <table:table-cell table:style-name="Таблица23.A1" table:number-columns-spanned="2" office:value-type="string">
            <text:p text:style-name="P12"/>
            <text:p text:style-name="P13"/>
            <text:p text:style-name="P12"/>
            <text:p text:style-name="P17">4-5</text:p>
            <text:p text:style-name="P17">3-5</text:p>
          </table:table-cell>
          <table:covered-table-cell/>
          <table:table-cell table:style-name="Таблица23.A1" table:number-columns-spanned="3" office:value-type="string">
            <text:p text:style-name="P13"/>
            <text:p text:style-name="P12"/>
            <text:p text:style-name="P12"/>
            <text:p text:style-name="P17">3</text:p>
            <text:p text:style-name="P17">2</text:p>
          </table:table-cell>
          <table:covered-table-cell/>
          <table:covered-table-cell/>
          <table:table-cell table:style-name="Таблица23.E1" table:number-columns-spanned="2" office:value-type="string">
            <text:p text:style-name="P13"/>
            <text:p text:style-name="P12"/>
            <text:p text:style-name="P13"/>
            <text:p text:style-name="P19">2</text:p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3.4">
          <table:table-cell table:style-name="Таблица23.A1" table:number-columns-spanned="4" office:value-type="string">
            <text:p text:style-name="P2"><text:span text:style-name="T6">4 </text:span><text:span text:style-name="T6">передачи мяча с места на точность партнеру одним из выученных способов с расстояния 7м:</text:span></text:p>
            <text:p text:style-name="P21">мальчики</text:p>
            <text:p text:style-name="P21">девочки</text:p>
          </table:table-cell>
          <table:covered-table-cell/>
          <table:covered-table-cell/>
          <table:covered-table-cell/>
          <table:table-cell table:style-name="Таблица23.A1" table:number-columns-spanned="2" office:value-type="string">
            <text:p text:style-name="P13"/>
            <text:p text:style-name="P12"/>
            <text:p text:style-name="P17">4-5</text:p>
            <text:p text:style-name="P17">3-5</text:p>
          </table:table-cell>
          <table:covered-table-cell/>
          <table:table-cell table:style-name="Таблица23.A1" table:number-columns-spanned="3" office:value-type="string">
            <text:p text:style-name="P13"/>
            <text:p text:style-name="P12"/>
            <text:p text:style-name="P17">3</text:p>
            <text:p text:style-name="P17">2</text:p>
          </table:table-cell>
          <table:covered-table-cell/>
          <table:covered-table-cell/>
          <table:table-cell table:style-name="Таблица23.E1" table:number-columns-spanned="2" office:value-type="string">
            <text:p text:style-name="P14"/>
            <text:p text:style-name="P12"/>
            <text:p text:style-name="P17">2</text:p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3.5">
          <table:table-cell table:style-name="Таблица23.A1" office:value-type="string">
            <text:p text:style-name="P25">Контрольные упражнения</text:p>
          </table:table-cell>
          <table:table-cell table:style-name="Таблица23.E1" table:number-columns-spanned="11" office:value-type="string">
            <text:p text:style-name="P104">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6">
          <table:table-cell table:style-name="Таблица23.A1" office:value-type="string">
            <text:p text:style-name="P25">Учащиеся</text:p>
          </table:table-cell>
          <table:table-cell table:style-name="Таблица23.A1" table:number-columns-spanned="6" office:value-type="string">
            <text:p text:style-name="P25">Мальч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3.E1" table:number-columns-spanned="5" office:value-type="string">
            <text:p text:style-name="P1"><text:span text:style-name="T7">Девочки</text:span><text:span text:style-name="T7"> 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3.7">
          <table:table-cell table:style-name="Таблица23.A1" office:value-type="string">
            <text:p text:style-name="P25">Оценка</text:p>
          </table:table-cell>
          <table:table-cell table:style-name="Таблица23.A1" office:value-type="string">
            <text:p text:style-name="P25">“5” </text:p>
          </table:table-cell>
          <table:table-cell table:style-name="Таблица23.A1" table:number-columns-spanned="3" office:value-type="string">
            <text:p text:style-name="P25">“4” 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25">“3” </text:p>
          </table:table-cell>
          <table:covered-table-cell/>
          <table:table-cell table:style-name="Таблица23.A1" office:value-type="string">
            <text:p text:style-name="P25">“5” </text:p>
          </table:table-cell>
          <table:table-cell table:style-name="Таблица23.A1" table:number-columns-spanned="2" office:value-type="string">
            <text:p text:style-name="P25">“4” </text:p>
          </table:table-cell>
          <table:covered-table-cell/>
          <table:table-cell table:style-name="Таблица23.E1" table:number-columns-spanned="2" office:value-type="string">
            <text:p text:style-name="P25">“3” 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Челночный бег 3х10м, сек</text:p>
          </table:table-cell>
          <table:table-cell table:style-name="Таблица23.A1" office:value-type="string">
            <text:p text:style-name="P90">8,3</text:p>
          </table:table-cell>
          <table:table-cell table:style-name="Таблица23.A1" table:number-columns-spanned="3" office:value-type="string">
            <text:p text:style-name="P90">9,0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90">9,3</text:p>
          </table:table-cell>
          <table:covered-table-cell/>
          <table:table-cell table:style-name="Таблица23.A1" office:value-type="string">
            <text:p text:style-name="P90">8,8</text:p>
          </table:table-cell>
          <table:table-cell table:style-name="Таблица23.A1" table:number-columns-spanned="2" office:value-type="string">
            <text:p text:style-name="P90">9,6</text:p>
          </table:table-cell>
          <table:covered-table-cell/>
          <table:table-cell table:style-name="Таблица23.E1" table:number-columns-spanned="2" office:value-type="string">
            <text:p text:style-name="P90">10,0</text:p>
          </table:table-cell>
          <table:covered-table-cell/>
        </table:table-row>
        <table:table-row table:style-name="Таблица23.9">
          <table:table-cell table:style-name="Таблица23.A1" office:value-type="string">
            <text:p text:style-name="P25">Бег 30м, секунд</text:p>
          </table:table-cell>
          <table:table-cell table:style-name="Таблица23.A1" office:value-type="string">
            <text:p text:style-name="P90">4,9</text:p>
          </table:table-cell>
          <table:table-cell table:style-name="Таблица23.A1" table:number-columns-spanned="3" office:value-type="string">
            <text:p text:style-name="P90">5,8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90">6,0</text:p>
          </table:table-cell>
          <table:covered-table-cell/>
          <table:table-cell table:style-name="Таблица23.A1" office:value-type="string">
            <text:p text:style-name="P90">5,0</text:p>
          </table:table-cell>
          <table:table-cell table:style-name="Таблица23.A1" table:number-columns-spanned="2" office:value-type="string">
            <text:p text:style-name="P90">6,2</text:p>
          </table:table-cell>
          <table:covered-table-cell/>
          <table:table-cell table:style-name="Таблица23.E1" table:number-columns-spanned="2" office:value-type="string">
            <text:p text:style-name="P90">6,3<text:soft-page-break/></text:p>
          </table:table-cell>
          <table:covered-table-cell/>
        </table:table-row>
        <table:table-row table:style-name="Таблица23.10">
          <table:table-cell table:style-name="Таблица23.A1" office:value-type="string">
            <text:p text:style-name="P25">Бег 60м, сек.</text:p>
          </table:table-cell>
          <table:table-cell table:style-name="Таблица23.A1" office:value-type="string">
            <text:p text:style-name="P32">9,8</text:p>
          </table:table-cell>
          <table:table-cell table:style-name="Таблица23.A1" table:number-columns-spanned="3" office:value-type="string">
            <text:p text:style-name="P32">10,2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32">11,1</text:p>
          </table:table-cell>
          <table:covered-table-cell/>
          <table:table-cell table:style-name="Таблица23.A1" office:value-type="string">
            <text:p text:style-name="P91">10,0</text:p>
          </table:table-cell>
          <table:table-cell table:style-name="Таблица23.A1" table:number-columns-spanned="2" office:value-type="string">
            <text:p text:style-name="P90">10,7</text:p>
          </table:table-cell>
          <table:covered-table-cell/>
          <table:table-cell table:style-name="Таблица23.E1" table:number-columns-spanned="2" office:value-type="string">
            <text:p text:style-name="P90">11,3</text:p>
          </table:table-cell>
          <table:covered-table-cell/>
        </table:table-row>
        <table:table-row table:style-name="Таблица23.11">
          <table:table-cell table:style-name="Таблица23.A1" office:value-type="string">
            <text:p text:style-name="P25">Бег 500м, мин</text:p>
          </table:table-cell>
          <table:table-cell table:style-name="Таблица23.A1" office:value-type="string">
            <text:p text:style-name="P90">2,00</text:p>
          </table:table-cell>
          <table:table-cell table:style-name="Таблица23.A1" table:number-columns-spanned="3" office:value-type="string">
            <text:p text:style-name="P90">2,20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90">2,40</text:p>
          </table:table-cell>
          <table:covered-table-cell/>
          <table:table-cell table:style-name="Таблица23.A1" office:value-type="string">
            <text:p text:style-name="P32">2,20</text:p>
          </table:table-cell>
          <table:table-cell table:style-name="Таблица23.A1" table:number-columns-spanned="2" office:value-type="string">
            <text:p text:style-name="P32">2,40</text:p>
          </table:table-cell>
          <table:covered-table-cell/>
          <table:table-cell table:style-name="Таблица23.E1" table:number-columns-spanned="2" office:value-type="string">
            <text:p text:style-name="P32">3,00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Бег 1000м, мин.</text:p>
          </table:table-cell>
          <table:table-cell table:style-name="Таблица23.A1" office:value-type="string">
            <text:p text:style-name="P32">4,20</text:p>
          </table:table-cell>
          <table:table-cell table:style-name="Таблица23.A1" table:number-columns-spanned="3" office:value-type="string">
            <text:p text:style-name="P32">4,45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32">5,15</text:p>
          </table:table-cell>
          <table:covered-table-cell/>
          <table:table-cell table:style-name="Таблица23.A1" office:value-type="string">
            <text:p text:style-name="P90">4,45</text:p>
          </table:table-cell>
          <table:table-cell table:style-name="Таблица23.A1" table:number-columns-spanned="2" office:value-type="string">
            <text:p text:style-name="P90">5,10</text:p>
          </table:table-cell>
          <table:covered-table-cell/>
          <table:table-cell table:style-name="Таблица23.E1" table:number-columns-spanned="2" office:value-type="string">
            <text:p text:style-name="P90">5,30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Бег 2000м, мин</text:p>
          </table:table-cell>
          <table:table-cell table:style-name="Таблица23.E1" table:number-columns-spanned="11" office:value-type="string">
            <text:p text:style-name="P90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8">
          <table:table-cell table:style-name="Таблица23.A1" office:value-type="string">
            <text:p text:style-name="P25">Прыжки в длину с места</text:p>
          </table:table-cell>
          <table:table-cell table:style-name="Таблица23.A1" table:number-columns-spanned="2" office:value-type="string">
            <text:p text:style-name="P90">195</text:p>
          </table:table-cell>
          <table:covered-table-cell/>
          <table:table-cell table:style-name="Таблица23.A1" table:number-columns-spanned="3" office:value-type="string">
            <text:p text:style-name="P90">160</text:p>
          </table:table-cell>
          <table:covered-table-cell/>
          <table:covered-table-cell/>
          <table:table-cell table:style-name="Таблица23.A1" office:value-type="string">
            <text:p text:style-name="P90">140</text:p>
          </table:table-cell>
          <table:table-cell table:style-name="Таблица23.A1" office:value-type="string">
            <text:p text:style-name="P90">185</text:p>
          </table:table-cell>
          <table:table-cell table:style-name="Таблица23.A1" table:number-columns-spanned="2" office:value-type="string">
            <text:p text:style-name="P90">150</text:p>
          </table:table-cell>
          <table:covered-table-cell/>
          <table:table-cell table:style-name="Таблица23.E1" table:number-columns-spanned="2" office:value-type="string">
            <text:p text:style-name="P90">130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Подтягивание на высокой перекладине</text:p>
          </table:table-cell>
          <table:table-cell table:style-name="Таблица23.A1" table:number-columns-spanned="2" office:value-type="string">
            <text:p text:style-name="P90">7</text:p>
          </table:table-cell>
          <table:covered-table-cell/>
          <table:table-cell table:style-name="Таблица23.A1" table:number-columns-spanned="3" office:value-type="string">
            <text:p text:style-name="P90">4</text:p>
          </table:table-cell>
          <table:covered-table-cell/>
          <table:covered-table-cell/>
          <table:table-cell table:style-name="Таблица23.A1" office:value-type="string">
            <text:p text:style-name="P90">1</text:p>
          </table:table-cell>
          <table:table-cell table:style-name="Таблица23.A1" office:value-type="string">
            <text:p text:style-name="P90">20</text:p>
          </table:table-cell>
          <table:table-cell table:style-name="Таблица23.A1" table:number-columns-spanned="2" office:value-type="string">
            <text:p text:style-name="P90">11</text:p>
          </table:table-cell>
          <table:covered-table-cell/>
          <table:table-cell table:style-name="Таблица23.E1" table:number-columns-spanned="2" office:value-type="string">
            <text:p text:style-name="P90">4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Сгибание и разгибание рук в упоре лёжа</text:p>
          </table:table-cell>
          <table:table-cell table:style-name="Таблица23.A1" table:number-columns-spanned="2" office:value-type="string">
            <text:p text:style-name="P32">20</text:p>
          </table:table-cell>
          <table:covered-table-cell/>
          <table:table-cell table:style-name="Таблица23.A1" table:number-columns-spanned="3" office:value-type="string">
            <text:p text:style-name="P32">15</text:p>
          </table:table-cell>
          <table:covered-table-cell/>
          <table:covered-table-cell/>
          <table:table-cell table:style-name="Таблица23.A1" office:value-type="string">
            <text:p text:style-name="P32">10</text:p>
          </table:table-cell>
          <table:table-cell table:style-name="Таблица23.A1" office:value-type="string">
            <text:p text:style-name="P32">15</text:p>
          </table:table-cell>
          <table:table-cell table:style-name="Таблица23.A1" table:number-columns-spanned="2" office:value-type="string">
            <text:p text:style-name="P32">10</text:p>
          </table:table-cell>
          <table:covered-table-cell/>
          <table:table-cell table:style-name="Таблица23.E1" table:number-columns-spanned="2" office:value-type="string">
            <text:p text:style-name="P32">5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Наклоны вперед из положения сидя</text:p>
          </table:table-cell>
          <table:table-cell table:style-name="Таблица23.A1" table:number-columns-spanned="2" office:value-type="string">
            <text:p text:style-name="P90">14+</text:p>
          </table:table-cell>
          <table:covered-table-cell/>
          <table:table-cell table:style-name="Таблица23.A1" table:number-columns-spanned="3" office:value-type="string">
            <text:p text:style-name="P90">6</text:p>
          </table:table-cell>
          <table:covered-table-cell/>
          <table:covered-table-cell/>
          <table:table-cell table:style-name="Таблица23.A1" office:value-type="string">
            <text:p text:style-name="P90">2-</text:p>
          </table:table-cell>
          <table:table-cell table:style-name="Таблица23.A1" office:value-type="string">
            <text:p text:style-name="P90">16+</text:p>
          </table:table-cell>
          <table:table-cell table:style-name="Таблица23.A1" table:number-columns-spanned="2" office:value-type="string">
            <text:p text:style-name="P90">9</text:p>
          </table:table-cell>
          <table:covered-table-cell/>
          <table:table-cell table:style-name="Таблица23.E1" table:number-columns-spanned="2" office:value-type="string">
            <text:p text:style-name="P90">5-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Подъем туловища за 1 мин. из положения лежа</text:p>
          </table:table-cell>
          <table:table-cell table:style-name="Таблица23.A1" table:number-columns-spanned="2" office:value-type="string">
            <text:p text:style-name="P32">40</text:p>
          </table:table-cell>
          <table:covered-table-cell/>
          <table:table-cell table:style-name="Таблица23.A1" table:number-columns-spanned="3" office:value-type="string">
            <text:p text:style-name="P32">35</text:p>
          </table:table-cell>
          <table:covered-table-cell/>
          <table:covered-table-cell/>
          <table:table-cell table:style-name="Таблица23.A1" office:value-type="string">
            <text:p text:style-name="P32">25</text:p>
          </table:table-cell>
          <table:table-cell table:style-name="Таблица23.A1" office:value-type="string">
            <text:p text:style-name="P32">35</text:p>
          </table:table-cell>
          <table:table-cell table:style-name="Таблица23.A1" table:number-columns-spanned="2" office:value-type="string">
            <text:p text:style-name="P32">30</text:p>
          </table:table-cell>
          <table:covered-table-cell/>
          <table:table-cell table:style-name="Таблица23.E1" table:number-columns-spanned="2" office:value-type="string">
            <text:p text:style-name="P32">20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1"><text:span text:style-name="T7">Прыжок на скакалке за 20 сек, раз</text:span><text:span text:style-name="T7"> </text:span></text:p>
          </table:table-cell>
          <table:table-cell table:style-name="Таблица23.A1" table:number-columns-spanned="2" office:value-type="string">
            <text:p text:style-name="P31">46</text:p>
          </table:table-cell>
          <table:covered-table-cell/>
          <table:table-cell table:style-name="Таблица23.A1" table:number-columns-spanned="3" office:value-type="string">
            <text:p text:style-name="P31">44</text:p>
          </table:table-cell>
          <table:covered-table-cell/>
          <table:covered-table-cell/>
          <table:table-cell table:style-name="Таблица23.A1" office:value-type="string">
            <text:p text:style-name="P31">42</text:p>
          </table:table-cell>
          <table:table-cell table:style-name="Таблица23.A1" office:value-type="string">
            <text:p text:style-name="P31">48</text:p>
          </table:table-cell>
          <table:table-cell table:style-name="Таблица23.A1" table:number-columns-spanned="2" office:value-type="string">
            <text:p text:style-name="P31">46</text:p>
          </table:table-cell>
          <table:covered-table-cell/>
          <table:table-cell table:style-name="Таблица23.E1" table:number-columns-spanned="2" office:value-type="string">
            <text:p text:style-name="P31">44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25">Метание т/мяча на дальность, (м)</text:p>
          </table:table-cell>
          <table:table-cell table:style-name="Таблица23.A1" table:number-columns-spanned="2" office:value-type="string">
            <text:p text:style-name="P90">28</text:p>
          </table:table-cell>
          <table:covered-table-cell/>
          <table:table-cell table:style-name="Таблица23.A1" table:number-columns-spanned="3" office:value-type="string">
            <text:p text:style-name="P90">25</text:p>
          </table:table-cell>
          <table:covered-table-cell/>
          <table:covered-table-cell/>
          <table:table-cell table:style-name="Таблица23.A1" office:value-type="string">
            <text:p text:style-name="P90">23</text:p>
          </table:table-cell>
          <table:table-cell table:style-name="Таблица23.A1" office:value-type="string">
            <text:p text:style-name="P90">25</text:p>
          </table:table-cell>
          <table:table-cell table:style-name="Таблица23.A1" table:number-columns-spanned="2" office:value-type="string">
            <text:p text:style-name="P90">23</text:p>
          </table:table-cell>
          <table:covered-table-cell/>
          <table:table-cell table:style-name="Таблица23.E1" table:number-columns-spanned="2" office:value-type="string">
            <text:p text:style-name="P90">20</text:p>
          </table:table-cell>
          <table:covered-table-cell/>
        </table:table-row>
      </table:table>
      <text:p text:style-name="P10"><text:span text:style-name="T7">7 </text:span><text:span text:style-name="T7">КЛАСС</text:span></text:p>
      <text:p text:style-name="P69">ГИМНАСТИКА С ЭЛЕМЕНТАМИ АКРОБАТИКИ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7">Содержание учебного материала</text:p>
          </table:table-cell>
          <table:table-cell table:style-name="Таблица24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24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24.A1" office:value-type="string">
            <text:p text:style-name="P20">Одежда и обувь для занятий. <text:line-break/>Правила техники безопасности. <text:soft-page-break/>Физическая культура и Олимпийское движение в современной России. Правила развития физических качеств. Основа выполнения гимнастических упражнений. Страховка и самостраховка</text:p>
          </table:table-cell>
          <table:table-cell table:style-name="Таблица24.B1" office:value-type="string">
            <text:p text:style-name="P23">Учащийся:</text:p>
            <text:p text:style-name="P4"><text:soft-page-break/><text:span text:style-name="T7">владеет: </text:span><text:span text:style-name="T6">знаниями о физической культуре и Олимпийском движении в современной России Правилами развития физических качеств. Основами гимнастических упражнений. </text:span></text:p>
            <text:p text:style-name="P4"><text:span text:style-name="T7">выполняет</text:span><text:span text:style-name="T6">: контроль и самоконтроль режима нагрузок по внешним признакам, самочувствию и показателям частоты сердечных сокращений; упражнения со страховкой и самостраховкой.</text:span></text:p>
          </table:table-cell>
        </table:table-row>
        <table:table-row>
          <table:table-cell table:style-name="Таблица24.B1" table:number-columns-spanned="2" office:value-type="string">
            <text:p text:style-name="P22">Общефизическая подготовка</text:p>
          </table:table-cell>
          <table:covered-table-cell/>
        </table:table-row>
        <table:table-row>
          <table:table-cell table:style-name="Таблица24.A1" office:value-type="string">
            <text:p text:style-name="P3"><text:span text:style-name="T6">Организующие команды и приемы: выполнение команд: </text:span><text:span text:style-name="T6">«</text:span><text:span text:style-name="T6">Пол – оборота на право!</text:span><text:span text:style-name="T6">», «</text:span><text:span text:style-name="T6">Пол – оборота налево!</text:span><text:span text:style-name="T6">», «</text:span><text:span text:style-name="T6">Полшага!</text:span><text:span text:style-name="T6">» «</text:span><text:span text:style-name="T6">Полный шаг!</text:span><text:span text:style-name="T6">»; </text:span><text:span text:style-name="T6">совершенствование ранее пройденных строевых упражнений. Общеразвивающие упражнения (упражнения на месте и в движении, без предмета с предметами – мячами, гимнастическими палками, скакалками, в парах, гимнастической, с гантелями); упражнения для формирования осанки и предупреждения плоскостопия. Развитие координационных, силовых способностей и гибкости.</text:span></text:p>
          </table:table-cell>
          <table:table-cell table:style-name="Таблица24.B1" office:value-type="string">
            <text:p text:style-name="P3"><text:span text:style-name="T7">выполняет</text:span><text:span text:style-name="T6">: строевые команды; ранее изученные, общеразвивающие упражнения.</text:span></text:p>
          </table:table-cell>
        </table:table-row>
        <table:table-row>
          <table:table-cell table:style-name="Таблица24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24.B1" table:number-columns-spanned="2" office:value-type="string">
            <text:p text:style-name="P22">Акробатические упражнения и развитие координационных способностей</text:p>
          </table:table-cell>
          <table:covered-table-cell/>
        </table:table-row>
        <table:table-row>
          <table:table-cell table:style-name="Таблица24.A1" office:value-type="string">
            <text:p text:style-name="P3"><text:span text:style-name="T9">Мальчики:</text:span><text:span text:style-name="T6"> Кувырок вперед, перекат назад в <text:s/>стойку на лопатках, стойка на голове с согнутыми ногами; </text:span><text:span text:style-name="T9">Девочки:</text:span><text:span text:style-name="T6"> кувырок назад в полушпагат; акробатическая комбинация (из стойки </text:span><text:span text:style-name="T6">«</text:span><text:span text:style-name="T6">старт пловца</text:span><text:span text:style-name="T6">» </text:span><text:span text:style-name="T6">с наскока 2 темповых кувырка в перед (2-ой со скрещиванием </text:span><text:soft-page-break/><text:span text:style-name="T6">ног), поворот кругом, кувырок назад, перекат назад в стойку на лопатках, перекат в перед в упор присев, в темпе прыжок вверх с поворотом на 360</text:span><text:span text:style-name="T11">о</text:span><text:span text:style-name="T6">; </text:span><text:span text:style-name="T6">«</text:span><text:span text:style-name="T6">мост</text:span><text:span text:style-name="T6">»; </text:span><text:span text:style-name="T6">совершенствование ранее пройденных упражнений, из положения стоя. Подвижные, народные игры и <text:s/>эстафеты.</text:span></text:p>
          </table:table-cell>
          <table:table-cell table:style-name="Таблица24.B1" office:value-type="string">
            <text:p text:style-name="P3"><text:span text:style-name="T7">выполняет: </text:span><text:span text:style-name="T6">акробатические упражнения и комбинации</text:span></text:p>
            <text:p text:style-name="P3"><text:span text:style-name="T7">играет</text:span><text:span text:style-name="T6">: подвижные игры, эстафеты с элементами гимнастики.</text:span></text:p>
          </table:table-cell>
        </table:table-row>
        <table:table-row>
          <table:table-cell table:style-name="Таблица24.B1" table:number-columns-spanned="2" office:value-type="string">
            <text:p text:style-name="P24">Висы и упоры</text:p>
          </table:table-cell>
          <table:covered-table-cell/>
        </table:table-row>
        <table:table-row>
          <table:table-cell table:style-name="Таблица24.A1" office:value-type="string">
            <text:p text:style-name="P3"><text:span text:style-name="T9">Мальчики:</text:span><text:span text:style-name="T6"> упражнения подъём: переворотом в упор толчком двумя; упражнения на высокой перекладине: махом назад соскок; совершенствование ранее пройденных упражнений на перекладине и параллельных брусьях.</text:span></text:p>
            <text:p text:style-name="P3"><text:span text:style-name="T9">Девочки:</text:span><text:span text:style-name="T6"> упражнения на разновысоких брусьях: махом одной и толчком другой подъём переворотом в упор на нижнюю жердь; совершенствование ранее изученных упражнений. Комбинация на гимнастическом бревне: из упора стоя продольно наскок <text:s/>перемахом одной в упор верхом, поворот поперек и перемах в сед на бедре - руки стороны, обратный перемах в сед ноги врозь поперек, перехват рук вперед в упор, махом назад встать в упор присев, стойка поперек руки стороны, переменный шаг с одной и другой ноги, махом одной поворот кругом, равновесие на одной ноге, руки стороны (или вверх), стойка на одной ноге, другая вперед, беговые шаги до конца бревна, соскок ноги врозь в стойку к снаряду поперек</text:span></text:p>
          </table:table-cell>
          <table:table-cell table:style-name="Таблица24.B1" office:value-type="string">
            <text:p text:style-name="P3"><text:span text:style-name="T7">выполняет: </text:span><text:span text:style-name="T6">комбинацию из разученных элементов, страховку и самостраховку.</text:span></text:p>
          </table:table-cell>
        </table:table-row>
        <table:table-row>
          <table:table-cell table:style-name="Таблица24.B1" table:number-columns-spanned="2" office:value-type="string">
            <text:p text:style-name="P24">Лазание</text:p>
          </table:table-cell>
          <table:covered-table-cell/>
        </table:table-row>
        <text:soft-page-break/>
        <table:table-row>
          <table:table-cell table:style-name="Таблица24.A1" office:value-type="string">
            <text:p text:style-name="P20">Лазание по шесту в 3 приема, по канату в 2 приема</text:p>
          </table:table-cell>
          <table:table-cell table:style-name="Таблица24.B1" office:value-type="string">
            <text:p text:style-name="P3"><text:span text:style-name="T7">выполняет</text:span><text:span text:style-name="T6">: лазание по канату в 2 приема, по шесту в 3 приема</text:span></text:p>
          </table:table-cell>
        </table:table-row>
        <table:table-row>
          <table:table-cell table:style-name="Таблица24.B1" table:number-columns-spanned="2" office:value-type="string">
            <text:p text:style-name="P22">Опорный прыжок</text:p>
          </table:table-cell>
          <table:covered-table-cell/>
        </table:table-row>
        <table:table-row>
          <table:table-cell table:style-name="Таблица24.A1" office:value-type="string">
            <text:p text:style-name="P3"><text:span text:style-name="T9">Мальчики:</text:span><text:span text:style-name="T8"> </text:span><text:span text:style-name="T6">прыжок, согнув ноги (козел в ширину, высота – 100 – 115см).</text:span></text:p>
            <text:p text:style-name="P3"><text:span text:style-name="T9">Девочки</text:span><text:span text:style-name="T7">:</text:span><text:span text:style-name="T6"> прыжок ноги врозь (козел в ширину, высота – 105 – 110см); повторение ранее изученных опорных прыжков.</text:span></text:p>
          </table:table-cell>
          <table:table-cell table:style-name="Таблица24.B1" office:value-type="string">
            <text:p text:style-name="P2"><text:span text:style-name="T7">выполняет: </text:span><text:span text:style-name="T6"><text:s/>технику</text:span><text:span text:style-name="T7"> </text:span><text:span text:style-name="T6">опорного прыжка </text:span></text:p>
            <text:p text:style-name="P2"><text:span text:style-name="T7">играет:</text:span><text:span text:style-name="T6"> подвижные игры, эстафеты с предметами.</text:span></text:p>
          </table:table-cell>
        </table:table-row>
        <table:table-row>
          <table:table-cell table:style-name="Таблица24.B1" table:number-columns-spanned="2" office:value-type="string">
            <text:p text:style-name="P24">Элементы атлетической и ритмической гимнастики</text:p>
          </table:table-cell>
          <table:covered-table-cell/>
        </table:table-row>
        <table:table-row>
          <table:table-cell table:style-name="Таблица24.A1" office:value-type="string">
            <text:p text:style-name="P20">Комплекс упражнений с гантелями с индивидуально подобранным весом; силовые упражнения: с использованием веса собственного тела, веса партнера и спортивных снарядов; комплекс упражнений ритмической гимнастики (девочки).</text:p>
          </table:table-cell>
          <table:table-cell table:style-name="Таблица24.B1" office:value-type="string">
            <text:p text:style-name="P2"><text:span text:style-name="T7">выполняет: </text:span><text:span text:style-name="T6">комплекс упражнений с гантелями, силовые упражнения и комплекс ритмической гимнастики</text:span><text:span text:style-name="T7">.</text:span></text:p>
          </table:table-cell>
        </table:table-row>
        <table:table-row>
          <table:table-cell table:style-name="Таблица24.B1" table:number-columns-spanned="2" office:value-type="string">
            <text:p text:style-name="P24">Домашние задания (самостоятельные занятия)</text:p>
          </table:table-cell>
          <table:covered-table-cell/>
        </table:table-row>
        <table:table-row>
          <table:table-cell table:style-name="Таблица24.A1" office:value-type="string">
            <text:p text:style-name="P20">Прыжки через скакалку за 20сек; подтягивание из виса; сгибание и разгибание рук, в упоре лежа; приседания на одной ноге с поддержкой; прыжки с места в длину; прыжки вверх из полу приседа; задания из пройденного материала </text:p>
          </table:table-cell>
          <table:table-cell table:style-name="Таблица24.B1" office:value-type="string">
            <text:p text:style-name="P3"><text:span text:style-name="T7">выполняет: </text:span><text:span text:style-name="T6">прыжки через скакалку: 44раз (м), 50раз (д); подтягивание: 7раз (м); сгибание рук в упоре лежа от скамейки 24раз (д); приседания: 7раз (м), 5раз (д); прыжки в длину с места: 180см (м), 165см (д); прыжки из полуприседа: 9раз (м), 6раза (д).</text:span></text:p>
          </table:table-cell>
        </table:table-row>
      </table:table>
      <text:p text:style-name="P69">ЛЕГКАЯ АТЛЕТИКА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17">Содержание учебного материала</text:p>
          </table:table-cell>
          <table:table-cell table:style-name="Таблица25.B1" office:value-type="string">
            <text:p text:style-name="P17">Требования к уровню общеобразовательной подготовки учащихся </text:p>
          </table:table-cell>
        </table:table-row>
        <table:table-row>
          <table:table-cell table:style-name="Таблица25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25.A1" office:value-type="string">
            <text:p text:style-name="P20">Правила проведения соревнований по прыжкам бегу и метаниям. Правила техники безопасности при проведении <text:soft-page-break/>соревнований.</text:p>
          </table:table-cell>
          <table:table-cell table:style-name="Таблица25.B1" office:value-type="string">
            <text:p text:style-name="P22">Учащийся:</text:p>
            <text:p text:style-name="P3"><text:span text:style-name="T7">владеет: </text:span><text:span text:style-name="T6">правилами проведения </text:span><text:soft-page-break/><text:span text:style-name="T6">соревнований по бегу, прыжкам и метаниям; соблюдает технику безопасности; принимает участия в соревнованиях и обеспечивает помощь в судействе.</text:span></text:p>
          </table:table-cell>
        </table:table-row>
        <table:table-row>
          <table:table-cell table:style-name="Таблица25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25.A1" office:value-type="string">
            <text:p text:style-name="P20">Специальные упражнения для бега, прыжков и метаний; <text:line-break/>упражнения с набивным мячом(1кг), имитационные упражнения со жгутом и гимнастическими палками.</text:p>
          </table:table-cell>
          <table:table-cell table:style-name="Таблица25.B1" office:value-type="string">
            <text:p text:style-name="P3"><text:span text:style-name="T7">выполняет</text:span><text:span text:style-name="T6">: специальные упражнения для бега, прыжков и метаний; многоскоки; упражнения с набивным мячом имитационные упражнения со жгутом и гимнастическими палками.</text:span></text:p>
          </table:table-cell>
        </table:table-row>
        <table:table-row>
          <table:table-cell table:style-name="Таблица25.B1" table:number-columns-spanned="2" office:value-type="string">
            <text:p text:style-name="P22">Бег</text:p>
          </table:table-cell>
          <table:covered-table-cell/>
        </table:table-row>
        <table:table-row>
          <table:table-cell table:style-name="Таблица25.A1" office:value-type="string">
            <text:p text:style-name="P20">Бег 30м, бег 6м (старт, стартовый разбег, бег по дистанции, финиширование); ускорение 10-30м, повторный бег 2х30м,2х60м; подвижные игры для развития скоростных способностей.</text:p>
          </table:table-cell>
          <table:table-cell table:style-name="Таблица25.B1" office:value-type="string">
            <text:p text:style-name="P3"><text:span text:style-name="T6">в</text:span><text:span text:style-name="T7">ыполняет</text:span><text:span text:style-name="T6">; старт, стартовый разбег, бег по дистанции, финиширование. Бег 30м, 60м; ускорения 10-30м, повторный бег 2х30м, 2х60м; эстафетный бег.</text:span></text:p>
            <text:p text:style-name="P3"><text:span text:style-name="T7">играет:</text:span><text:span text:style-name="T6"> подвижные игры, эстафеты с элементами бега.</text:span></text:p>
          </table:table-cell>
        </table:table-row>
        <table:table-row>
          <table:table-cell table:style-name="Таблица25.B1" table:number-columns-spanned="2" office:value-type="string">
            <text:p text:style-name="P22">Прыжки</text:p>
          </table:table-cell>
          <table:covered-table-cell/>
        </table:table-row>
        <table:table-row>
          <table:table-cell table:style-name="Таблица25.A1" office:value-type="string">
            <text:p text:style-name="P3"><text:span text:style-name="T6">Прыжки в длину с места, с разбега способом </text:span><text:span text:style-name="T6">«</text:span><text:span text:style-name="T6">согнув ноги</text:span><text:span text:style-name="T6">»; </text:span><text:span text:style-name="T6">многоскоки; прыжки в высоту способом </text:span><text:span text:style-name="T6">«</text:span><text:span text:style-name="T6">перешагивание</text:span><text:span text:style-name="T6">»</text:span></text:p>
          </table:table-cell>
          <table:table-cell table:style-name="Таблица25.B1" office:value-type="string">
            <text:p text:style-name="P3"><text:span text:style-name="T7">выполняет</text:span><text:span text:style-name="T6">: прыжки в длину с места и с разбега, прыжки в высоту указанными способами; многоскоки: тройной, пятерной;</text:span></text:p>
          </table:table-cell>
        </table:table-row>
        <table:table-row>
          <table:table-cell table:style-name="Таблица25.B1" table:number-columns-spanned="2" office:value-type="string">
            <text:p text:style-name="P22">Метание</text:p>
          </table:table-cell>
          <table:covered-table-cell/>
        </table:table-row>
        <table:table-row table:style-name="Таблица25.11">
          <table:table-cell table:style-name="Таблица25.A1" office:value-type="string">
            <text:p text:style-name="P20">Метание <text:s/>мяча на дальность; броски набивного мяча 1кг с разных положений; упражнения с гимнастическими палками, резиновыми жгутами; подвижные и спортивные игры с элементами метаний.</text:p>
          </table:table-cell>
          <table:table-cell table:style-name="Таблица25.B1" office:value-type="string">
            <text:p text:style-name="P3"><text:span text:style-name="T7">выполняет: </text:span><text:span text:style-name="T6">метание малого мяча на дальность; броски набивного мяча с разных положений; упражнения с гимнастическими палками и жгутами; </text:span><text:span text:style-name="T7">играет</text:span><text:span text:style-name="T6">: подвижные и спортивные игры с элементами метаний.</text:span></text:p>
          </table:table-cell>
        </table:table-row>
        <table:table-row table:style-name="Таблица25.12">
          <table:table-cell table:style-name="Таблица25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ext:soft-page-break/>
        <table:table-row table:style-name="Таблица25.11">
          <table:table-cell table:style-name="Таблица25.A1" office:value-type="string">
            <text:p text:style-name="P20">Прыжки через скакалку за 20сек; подтягивание из виса; сгибание и разгибание рук в упоре лежа; приседания на одной ноге с поддержкой; прыжки с места в длину; прыжки вверх из полу приседа; задания из пройденного материала </text:p>
          </table:table-cell>
          <table:table-cell table:style-name="Таблица25.B1" office:value-type="string">
            <text:p text:style-name="P3"><text:span text:style-name="T7">выполняет:</text:span><text:span text:style-name="T6"> прыжки через скакалку: 42-48раз (м), 48-54раз (д); подтягивание: 6-8раз (м); сгибание рук в упоре лежа от скамейки 22-26раз (д); приседания: 6-9раз (м), 4-7раз (д); прыжки в длину с места: 175-190см (м), 160-175см (д); прыжки из полуприседа: 8-11раз (м), 5-8раз (д)</text:span></text:p>
          </table:table-cell>
        </table:table-row>
      </table:table>
      <text:p text:style-name="P25">УЧЕБНЫЕ НОРМАТИВЫ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C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table:number-rows-spanned="2" office:value-type="string">
            <text:p text:style-name="P17">Класс</text:p>
          </table:table-cell>
          <table:table-cell table:style-name="Таблица26.A1" table:number-rows-spanned="2" office:value-type="string">
            <text:p text:style-name="P17">Контрольное упражнение</text:p>
          </table:table-cell>
          <table:table-cell table:style-name="Таблица26.A1" table:number-columns-spanned="3" office:value-type="string">
            <text:p text:style-name="P17">девушки</text:p>
          </table:table-cell>
          <table:covered-table-cell/>
          <table:covered-table-cell/>
          <table:table-cell table:style-name="Таблица26.F1" table:number-columns-spanned="3" office:value-type="string">
            <text:p text:style-name="P17">юноши</text:p>
          </table:table-cell>
          <table:covered-table-cell/>
          <table:covered-table-cell/>
        </table:table-row>
        <table:table-row table:style-name="Таблица26.2">
          <table:covered-table-cell/>
          <table:covered-table-cell/>
          <table:table-cell table:style-name="Таблица26.A1" office:value-type="string">
            <text:p text:style-name="P25">«5»</text:p>
          </table:table-cell>
          <table:table-cell table:style-name="Таблица26.A1" office:value-type="string">
            <text:p text:style-name="P17">«4»</text:p>
          </table:table-cell>
          <table:table-cell table:style-name="Таблица26.A1" office:value-type="string">
            <text:p text:style-name="P17">«3»</text:p>
          </table:table-cell>
          <table:table-cell table:style-name="Таблица26.A1" office:value-type="string">
            <text:p text:style-name="P25">«5»</text:p>
          </table:table-cell>
          <table:table-cell table:style-name="Таблица26.A1" office:value-type="string">
            <text:p text:style-name="P17">«4»</text:p>
          </table:table-cell>
          <table:table-cell table:style-name="Таблица26.F1" office:value-type="string">
            <text:p text:style-name="P17">«3»</text:p>
          </table:table-cell>
        </table:table-row>
        <table:table-row table:style-name="Таблица26.3">
          <table:table-cell table:style-name="Таблица26.A1" table:number-rows-spanned="7" office:value-type="string">
            <text:p text:style-name="P1"><text:span text:style-name="T7">7</text:span><text:span text:style-name="T6"> </text:span><text:span text:style-name="T6">класс<text:line-break/></text:span><text:span text:style-name="T6"><text:line-break/></text:span></text:p>
            <text:p text:style-name="P12"/>
          </table:table-cell>
          <table:table-cell table:style-name="Таблица26.A1" office:value-type="string">
            <text:p text:style-name="P2"><text:span text:style-name="T7">Бег</text:span><text:span text:style-name="T6"> 30м</text:span></text:p>
          </table:table-cell>
          <table:table-cell table:style-name="Таблица26.A1" office:value-type="string">
            <text:p text:style-name="P25">5,0</text:p>
          </table:table-cell>
          <table:table-cell table:style-name="Таблица26.A1" office:value-type="string">
            <text:p text:style-name="P17">5,8</text:p>
          </table:table-cell>
          <table:table-cell table:style-name="Таблица26.A1" office:value-type="string">
            <text:p text:style-name="P17">6,4</text:p>
          </table:table-cell>
          <table:table-cell table:style-name="Таблица26.A1" office:value-type="string">
            <text:p text:style-name="P25">4,8</text:p>
          </table:table-cell>
          <table:table-cell table:style-name="Таблица26.A1" office:value-type="string">
            <text:p text:style-name="P17">5,6</text:p>
          </table:table-cell>
          <table:table-cell table:style-name="Таблица26.F1" office:value-type="string">
            <text:p text:style-name="P17">6,2</text:p>
          </table:table-cell>
        </table:table-row>
        <table:table-row table:style-name="Таблица26.4">
          <table:covered-table-cell/>
          <table:table-cell table:style-name="Таблица26.A1" office:value-type="string">
            <text:p text:style-name="P2"><text:span text:style-name="T7">Бег</text:span><text:span text:style-name="T6"> 60м</text:span></text:p>
          </table:table-cell>
          <table:table-cell table:style-name="Таблица26.A1" office:value-type="string">
            <text:p text:style-name="P25">9,8</text:p>
          </table:table-cell>
          <table:table-cell table:style-name="Таблица26.A1" office:value-type="string">
            <text:p text:style-name="P17">10,8</text:p>
          </table:table-cell>
          <table:table-cell table:style-name="Таблица26.A1" office:value-type="string">
            <text:p text:style-name="P17">11,4</text:p>
          </table:table-cell>
          <table:table-cell table:style-name="Таблица26.A1" office:value-type="string">
            <text:p text:style-name="P25">9,4</text:p>
          </table:table-cell>
          <table:table-cell table:style-name="Таблица26.A1" office:value-type="string">
            <text:p text:style-name="P17">10,2</text:p>
          </table:table-cell>
          <table:table-cell table:style-name="Таблица26.F1" office:value-type="string">
            <text:p text:style-name="P17">11,0</text:p>
          </table:table-cell>
        </table:table-row>
        <table:table-row table:style-name="Таблица26.5">
          <table:covered-table-cell/>
          <table:table-cell table:style-name="Таблица26.A1" office:value-type="string">
            <text:p text:style-name="P2"><text:span text:style-name="T7">Прыжки:</text:span><text:span text:style-name="T6"> <text:s/>в <text:s text:c="15"/>длину с места</text:span></text:p>
          </table:table-cell>
          <table:table-cell table:style-name="Таблица26.A1" office:value-type="string">
            <text:p text:style-name="P13"/>
            <text:p text:style-name="P25">180</text:p>
          </table:table-cell>
          <table:table-cell table:style-name="Таблица26.A1" office:value-type="string">
            <text:p text:style-name="P13"/>
            <text:p text:style-name="P17">160</text:p>
          </table:table-cell>
          <table:table-cell table:style-name="Таблица26.A1" office:value-type="string">
            <text:p text:style-name="P13"/>
            <text:p text:style-name="P17">140</text:p>
          </table:table-cell>
          <table:table-cell table:style-name="Таблица26.A1" office:value-type="string">
            <text:p text:style-name="P13"/>
            <text:p text:style-name="P25">190</text:p>
          </table:table-cell>
          <table:table-cell table:style-name="Таблица26.A1" office:value-type="string">
            <text:p text:style-name="P13"/>
            <text:p text:style-name="P17">170</text:p>
          </table:table-cell>
          <table:table-cell table:style-name="Таблица26.F1" office:value-type="string">
            <text:p text:style-name="P13"/>
            <text:p text:style-name="P17">150</text:p>
          </table:table-cell>
        </table:table-row>
        <table:table-row table:style-name="Таблица26.6">
          <table:covered-table-cell/>
          <table:table-cell table:style-name="Таблица26.A1" office:value-type="string">
            <text:p text:style-name="P2"><text:span text:style-name="T6"><text:s text:c="9"/></text:span><text:span text:style-name="T6">с разбега</text:span></text:p>
          </table:table-cell>
          <table:table-cell table:style-name="Таблица26.A1" office:value-type="string">
            <text:p text:style-name="P25">340</text:p>
          </table:table-cell>
          <table:table-cell table:style-name="Таблица26.A1" office:value-type="string">
            <text:p text:style-name="P17">300</text:p>
          </table:table-cell>
          <table:table-cell table:style-name="Таблица26.A1" office:value-type="string">
            <text:p text:style-name="P17">260</text:p>
          </table:table-cell>
          <table:table-cell table:style-name="Таблица26.A1" office:value-type="string">
            <text:p text:style-name="P25">380</text:p>
          </table:table-cell>
          <table:table-cell table:style-name="Таблица26.A1" office:value-type="string">
            <text:p text:style-name="P17">330</text:p>
          </table:table-cell>
          <table:table-cell table:style-name="Таблица26.F1" office:value-type="string">
            <text:p text:style-name="P17">300</text:p>
          </table:table-cell>
        </table:table-row>
        <table:table-row table:style-name="Таблица26.7">
          <table:covered-table-cell/>
          <table:table-cell table:style-name="Таблица26.A1" office:value-type="string">
            <text:p text:style-name="P2"><text:span text:style-name="T6"><text:s text:c="9"/></text:span><text:span text:style-name="T6">в высоту</text:span></text:p>
          </table:table-cell>
          <table:table-cell table:style-name="Таблица26.A1" office:value-type="string">
            <text:p text:style-name="P25">115</text:p>
          </table:table-cell>
          <table:table-cell table:style-name="Таблица26.A1" office:value-type="string">
            <text:p text:style-name="P17">105</text:p>
          </table:table-cell>
          <table:table-cell table:style-name="Таблица26.A1" office:value-type="string">
            <text:p text:style-name="P17">85</text:p>
          </table:table-cell>
          <table:table-cell table:style-name="Таблица26.A1" office:value-type="string">
            <text:p text:style-name="P25">120</text:p>
          </table:table-cell>
          <table:table-cell table:style-name="Таблица26.A1" office:value-type="string">
            <text:p text:style-name="P17">110</text:p>
          </table:table-cell>
          <table:table-cell table:style-name="Таблица26.F1" office:value-type="string">
            <text:p text:style-name="P17">90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2"><text:span text:style-name="T7">Метание</text:span><text:span text:style-name="T6"> т/мяча</text:span></text:p>
          </table:table-cell>
          <table:table-cell table:style-name="Таблица26.A1" office:value-type="string">
            <text:p text:style-name="P25">26</text:p>
          </table:table-cell>
          <table:table-cell table:style-name="Таблица26.A1" office:value-type="string">
            <text:p text:style-name="P17">22</text:p>
          </table:table-cell>
          <table:table-cell table:style-name="Таблица26.A1" office:value-type="string">
            <text:p text:style-name="P17">18</text:p>
          </table:table-cell>
          <table:table-cell table:style-name="Таблица26.A1" office:value-type="string">
            <text:p text:style-name="P25">36</text:p>
          </table:table-cell>
          <table:table-cell table:style-name="Таблица26.A1" office:value-type="string">
            <text:p text:style-name="P17">30</text:p>
          </table:table-cell>
          <table:table-cell table:style-name="Таблица26.F1" office:value-type="string">
            <text:p text:style-name="P17">24</text:p>
          </table:table-cell>
        </table:table-row>
        <table:table-row table:style-name="Таблица26.9">
          <table:covered-table-cell/>
          <table:table-cell table:style-name="Таблица26.A1" office:value-type="string">
            <text:p text:style-name="P2"><text:span text:style-name="T7">Бег</text:span><text:span text:style-name="T6"> 1000м</text:span></text:p>
          </table:table-cell>
          <table:table-cell table:style-name="Таблица26.A1" office:value-type="string">
            <text:p text:style-name="P25">4,50</text:p>
          </table:table-cell>
          <table:table-cell table:style-name="Таблица26.A1" office:value-type="string">
            <text:p text:style-name="P17">5,20</text:p>
          </table:table-cell>
          <table:table-cell table:style-name="Таблица26.A1" office:value-type="string">
            <text:p text:style-name="P17">6,00</text:p>
          </table:table-cell>
          <table:table-cell table:style-name="Таблица26.A1" office:value-type="string">
            <text:p text:style-name="P25">4,30</text:p>
          </table:table-cell>
          <table:table-cell table:style-name="Таблица26.A1" office:value-type="string">
            <text:p text:style-name="P17">5,00</text:p>
          </table:table-cell>
          <table:table-cell table:style-name="Таблица26.F1" office:value-type="string">
            <text:p text:style-name="P17">5,30</text:p>
          </table:table-cell>
        </table:table-row>
      </table:table>
      <text:p text:style-name="P84">КРОССОВАЯ ПОДГОТОВКА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7">Содержание учебного материала</text:p>
          </table:table-cell>
          <table:table-cell table:style-name="Таблица27.B1" office:value-type="string">
            <text:p text:style-name="P17">Требования к уровню общеобразовательной <text:s/>подготовки учащихся</text:p>
          </table:table-cell>
        </table:table-row>
        <table:table-row>
          <table:table-cell table:style-name="Таблица27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27.A1" office:value-type="string">
            <text:p text:style-name="P20">Особенности бега на средние и длинные дистанции. Мировые лидеры. Достижения российских спортсменов.</text:p>
          </table:table-cell>
          <table:table-cell table:style-name="Таблица27.B1" office:value-type="string">
            <text:p text:style-name="P22">Учащийся:</text:p>
            <text:p text:style-name="P3"><text:span text:style-name="T7">владеет:</text:span><text:span text:style-name="T6"> особенностями бега на средние и длинные дистанции; </text:span></text:p>
            <text:p text:style-name="P3"><text:span text:style-name="T7">выполняет: </text:span><text:span text:style-name="T6">сообщения о достижениях российских спортсменов и мировых </text:span><text:soft-page-break/><text:span text:style-name="T6">лидерах.</text:span></text:p>
          </table:table-cell>
        </table:table-row>
        <table:table-row>
          <table:table-cell table:style-name="Таблица27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27.A1" office:value-type="string">
            <text:p text:style-name="P20">Специальные упражнения; чередование ходьбы и бега 8-10мин; равномерный медленный бег до 12мин; бег 100м; использование подвижных и спортивных игр для развития выносливости.</text:p>
          </table:table-cell>
          <table:table-cell table:style-name="Таблица27.B1" office:value-type="string">
            <text:p text:style-name="P3"><text:span text:style-name="T7">выполняет</text:span><text:span text:style-name="T6">: специальные упражнения; чередование ходьбы и бега 8-10мин.; равномерный медленный бег до 12мин; контрольный тест бег 1000м; </text:span></text:p>
            <text:p text:style-name="P3"><text:span text:style-name="T7">играет</text:span><text:span text:style-name="T6">: подвижные и спортивные игры для развития выносливости; </text:span></text:p>
            <text:p text:style-name="P3"><text:span text:style-name="T7">сдает</text:span><text:span text:style-name="T6"> нормы ГТО.</text:span></text:p>
          </table:table-cell>
        </table:table-row>
      </table:table>
      <text:p text:style-name="P83">СПОРТИВНЫЕ ИГРЫ</text:p>
      <text:p text:style-name="P87">БАСКЕТБОЛ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7">Содержание учебного материала</text:p>
          </table:table-cell>
          <table:table-cell table:style-name="Таблица28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28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28.A1" office:value-type="string">
            <text:p text:style-name="P20">Баскетбол на современном этапе. Методика развития выносливости.</text:p>
            <text:p text:style-name="P20">Поведение во время соревнований </text:p>
            <text:p text:style-name="P20">Правила безопасности во время игры.</text:p>
          </table:table-cell>
          <table:table-cell table:style-name="Таблица28.B1" office:value-type="string">
            <text:p text:style-name="P22">Учащийся:</text:p>
            <text:p text:style-name="P3"><text:span text:style-name="T7">владеет:</text:span><text:span text:style-name="T6"> знаниями о баскетболе на современном этапе; о ведущих баскетбольных клубах страны, области, города; выдающихся баскетболистах</text:span></text:p>
            <text:p text:style-name="P3"><text:span text:style-name="T7">выполняет:</text:span><text:span text:style-name="T6"> технику безопасности, самоконтроль за внешними признаками утомления, переутомления и средствах их предупреждения</text:span></text:p>
          </table:table-cell>
        </table:table-row>
        <table:table-row table:style-name="Таблица28.4">
          <table:table-cell table:style-name="Таблица28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28.A1" office:value-type="string">
            <text:p text:style-name="P20">Специальные упражнения для развития физических качеств, подвижные игры и эстафеты</text:p>
          </table:table-cell>
          <table:table-cell table:style-name="Таблица28.B1" office:value-type="string">
            <text:p text:style-name="P3"><text:span text:style-name="T7">выполнят:</text:span><text:span text:style-name="T6"> ускорение с места 5, 10, 15, 20м с разных стартовых положений; </text:span><text:span text:style-name="T6">«</text:span><text:span text:style-name="T6">челночный</text:span><text:span text:style-name="T6">» </text:span><text:span text:style-name="T6">бег 4х9м; серийные прыжки толчком двух и одной ноги с доставанием высоко подвешенных предметов; упражнения с отягощениями, набивными </text:span><text:soft-page-break/><text:span text:style-name="T6">мячами; упражнения для развития силы мышц туловища, плечевого пояса и кистей рук.</text:span></text:p>
          </table:table-cell>
        </table:table-row>
        <table:table-row>
          <table:table-cell table:style-name="Таблица28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28.A1" office:value-type="string">
            <text:p text:style-name="P3"><text:span text:style-name="T6">Стойки; способы передвижения; остановки; повороты на месте; ведение мяча в движении, с обводкой, с изменением направления и скорости движения; </text:span><text:span text:style-name="T6">«</text:span><text:span text:style-name="T6">двойной шаг</text:span><text:span text:style-name="T6">»; </text:span><text:span text:style-name="T6">ловля и передача (1-й рукой от плеча, 2-мя руками от груди) на месте и в движении; броски мяча (1-й рукой от плеча, 2-мя руками от груди, с места и в движении, и после ловли, после ведения с пассивным противодействием). Индивидуальная техника защиты (вырывание и выбивание, перехват); тактика игры; игра по упрощенным правилам в мини-баскетбол, игра и игровые задания 2:1, 3:1, 3:2, 3:3 и эстафеты с элементами баскетбола</text:span></text:p>
          </table:table-cell>
          <table:table-cell table:style-name="Таблица28.B1" office:value-type="string">
            <text:p text:style-name="P3"><text:span text:style-name="T7">выполняет:</text:span><text:span text:style-name="T6"> стойки, передвижения в нападении и защите, остановки, повороты, броски, ловлю и передачу мяча, ведение мяча с обводкой предметов; технические приемы <text:s/>нападения и защиты при взаимодействиях с партнерами во время игры.</text:span></text:p>
            <text:p text:style-name="P3"><text:span text:style-name="T7">играет: </text:span><text:span text:style-name="T6">мини-баскетбол по упрощенным правилам, эстафеты с мячом, игровые задания</text:span><text:span text:style-name="T7">.</text:span></text:p>
          </table:table-cell>
        </table:table-row>
        <table:table-row>
          <table:table-cell table:style-name="Таблица28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28.A1" office:value-type="string">
            <text:p text:style-name="P20">Прыжки через скакалку за 15сек; подтягивание из виса; сгибание и разгибание рук в упоре лежа от скамейки; приседания на одной ноге с поддержкой; прыжки с места; прыжки из полуприседа вверх; задания из пройденного материала по разделу.</text:p>
          </table:table-cell>
          <table:table-cell table:style-name="Таблица28.B1" office:value-type="string">
            <text:p text:style-name="P20">выполняет: прыжки через скакалку: 46раза (мальчики), 52раз (девочки) подтягивание: 8раза (м), сгибание и разгибание рук, в упоре лежа: 25раз (д), приседания: 8раз (м), 6раз (д); прыжки в длину с места: 185см (м), 170см (д); прыжки из полуприседа: 10раз (м), 7раз (д).</text:p>
          </table:table-cell>
        </table:table-row>
      </table:table>
      <text:p text:style-name="P25">КОНТРОЛЬНЫЕ УЧЕБНЫЕ НОРМАТИВЫ И ТРЕБОВАНИЯ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rows-spanned="2" office:value-type="string">
            <text:p text:style-name="P17">Содержание учебного материала</text:p>
          </table:table-cell>
          <table:table-cell table:style-name="Таблица29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29.2">
          <table:covered-table-cell/>
          <table:table-cell table:style-name="Таблица29.A1" office:value-type="string">
            <text:p text:style-name="P17">«5»</text:p>
          </table:table-cell>
          <table:table-cell table:style-name="Таблица29.A1" office:value-type="string">
            <text:p text:style-name="P17">«4»</text:p>
          </table:table-cell>
          <table:table-cell table:style-name="Таблица29.B1" office:value-type="string">
            <text:p text:style-name="P17">«3»</text:p>
          </table:table-cell>
        </table:table-row>
        <table:table-row table:style-name="Таблица29.3">
          <table:table-cell table:style-name="Таблица29.A1" office:value-type="string">
            <text:p text:style-name="P21">Броски мяча после ведения и двойного шага </text:p>
            <text:p text:style-name="P2"><text:soft-page-break/><text:span text:style-name="T6">(</text:span><text:span text:style-name="T6">с 5-ти попыток): мальчики</text:span></text:p>
            <text:p text:style-name="P21">девочки</text:p>
          </table:table-cell>
          <table:table-cell table:style-name="Таблица29.A1" office:value-type="string">
            <text:p text:style-name="P12"/>
            <text:p text:style-name="P17"><text:soft-page-break/>3</text:p>
            <text:p text:style-name="P17">3</text:p>
          </table:table-cell>
          <table:table-cell table:style-name="Таблица29.A1" office:value-type="string">
            <text:p text:style-name="P12"/>
            <text:p text:style-name="P17"><text:soft-page-break/>2</text:p>
            <text:p text:style-name="P17">2</text:p>
          </table:table-cell>
          <table:table-cell table:style-name="Таблица29.B1" office:value-type="string">
            <text:p text:style-name="P12"/>
            <text:p text:style-name="P17"><text:soft-page-break/>1</text:p>
            <text:p text:style-name="P17">1</text:p>
          </table:table-cell>
        </table:table-row>
        <table:table-row table:style-name="Таблица29.4">
          <table:table-cell table:style-name="Таблица29.A1" office:value-type="string">
            <text:p text:style-name="P2"><text:span text:style-name="T6">6 </text:span><text:span text:style-name="T6">штрафных бросков: мальчики</text:span></text:p>
            <text:p text:style-name="P21">девочки</text:p>
          </table:table-cell>
          <table:table-cell table:style-name="Таблица29.A1" office:value-type="string">
            <text:p text:style-name="P17">3</text:p>
            <text:p text:style-name="P17">3</text:p>
          </table:table-cell>
          <table:table-cell table:style-name="Таблица29.A1" office:value-type="string">
            <text:p text:style-name="P17">2</text:p>
            <text:p text:style-name="P17">2</text:p>
          </table:table-cell>
          <table:table-cell table:style-name="Таблица29.B1" office:value-type="string">
            <text:p text:style-name="P17">1</text:p>
            <text:p text:style-name="P17">1</text:p>
          </table:table-cell>
        </table:table-row>
      </table:table>
      <text:p text:style-name="P83">ВОЛЕЙБОЛ</text:p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office:value-type="string">
            <text:p text:style-name="P17">Содержание учебного материала</text:p>
          </table:table-cell>
          <table:table-cell table:style-name="Таблица30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30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30.A1" office:value-type="string">
            <text:p text:style-name="P20">Правила и организация игр. Двигательный режим учащихся. Техника безопасности.</text:p>
          </table:table-cell>
          <table:table-cell table:style-name="Таблица30.B1" office:value-type="string">
            <text:p text:style-name="P22">Учащийся:</text:p>
            <text:p text:style-name="P3"><text:span text:style-name="T7">владеет:</text:span><text:span text:style-name="T6"> двигательным режимом дня учащихся, правилами и организацией игр (судейство)</text:span></text:p>
            <text:p text:style-name="P3"><text:span text:style-name="T7">выполняет: </text:span><text:span text:style-name="T6">технику безопасности </text:span></text:p>
          </table:table-cell>
        </table:table-row>
        <table:table-row>
          <table:table-cell table:style-name="Таблица30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30.A1" office:value-type="string">
            <text:p text:style-name="P20">Специальные упражнения для развития физических качеств, подвижные игры и эстафеты</text:p>
          </table:table-cell>
          <table:table-cell table:style-name="Таблица30.B1" office:value-type="string">
            <text:p text:style-name="P3"><text:span text:style-name="T7">выполняет: </text:span><text:span text:style-name="T6">выпрыгивание вверх, броски набивного мяча, </text:span><text:span text:style-name="T6">«</text:span><text:span text:style-name="T6">челночный бег</text:span><text:span text:style-name="T6">», </text:span><text:span text:style-name="T6">бег на месте (5-10сек), с ускорениями, прыжки через скакалку, наклоны туловища вперед в положении сед, подтягивание.</text:span></text:p>
          </table:table-cell>
        </table:table-row>
        <table:table-row>
          <table:table-cell table:style-name="Таблица30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30.A1" office:value-type="string">
            <text:p text:style-name="P20">Стойки и передвижения, прием и передача мяча сверху и снизу 2-мя руками (над собой, на месте, в движении, после перемещения и остановки, в парах, тройках, с перемещением вправо, влево, вперед, назад через сетку, чередование передачи в стену с передачами над собой); нижняя прямая подача (в стену, с уменьшенного расстояния, через сетку из-за лицевой линии) прямой нападающий удар (разбег, прыжок и <text:soft-page-break/>отталкивание, замах и удар кистью по мячу, по летящему мячу стоя на месте и в прыжке (с собственного подбрасывания), в парах – с подбрасывания мяча партнером, через сетку – с подбрасыванием мяча партнеру)</text:p>
            <text:p text:style-name="P3"><text:span text:style-name="T8">Тактические действия: </text:span><text:span text:style-name="T6">игра по упрощенным правилам волейбола, игры и игровые задания с ограниченным числом игроков (2:2, 3:2, 3:3) подвижные игры и эстафеты (</text:span><text:span text:style-name="T6">«</text:span><text:span text:style-name="T6">Подай и попади</text:span><text:span text:style-name="T6">», «</text:span><text:span text:style-name="T6">Сумей принять</text:span><text:span text:style-name="T6">», «</text:span><text:span text:style-name="T6">Снайперы</text:span><text:span text:style-name="T6">», «</text:span><text:span text:style-name="T6">Бомбардир</text:span><text:span text:style-name="T6">», «</text:span><text:span text:style-name="T6">Перестрелки</text:span><text:span text:style-name="T6">», «</text:span><text:span text:style-name="T6">Пионербол</text:span><text:span text:style-name="T6">» </text:span><text:span text:style-name="T6">и т.д.)</text:span></text:p>
          </table:table-cell>
          <table:table-cell table:style-name="Таблица30.B1" office:value-type="string">
            <text:p text:style-name="P3"><text:span text:style-name="T7">выполняет:</text:span><text:span text:style-name="T6"> технические и тактические действия</text:span></text:p>
            <text:p text:style-name="P3"><text:span text:style-name="T7">играет: </text:span><text:span text:style-name="T6">по упрощенным правилам волейбол, в игры и игровые задания с ограниченным числом игроков, подвижные игры и эстафеты (</text:span><text:span text:style-name="T6">«</text:span><text:span text:style-name="T6">Подай и попади</text:span><text:span text:style-name="T6">», «</text:span><text:span text:style-name="T6">Сумей принять</text:span><text:span text:style-name="T6">», «</text:span><text:span text:style-name="T6">Снайперы</text:span><text:span text:style-name="T6">», «</text:span><text:span text:style-name="T6">Бомбардир</text:span><text:span text:style-name="T6">», «</text:span><text:span text:style-name="T6">Перестрелки</text:span><text:span text:style-name="T6">», «</text:span><text:span text:style-name="T6">Пионербол</text:span><text:span text:style-name="T6">» </text:span><text:span text:style-name="T6">и т.д.)</text:span></text:p>
          </table:table-cell>
        </table:table-row>
        <table:table-row>
          <table:table-cell table:style-name="Таблица30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30.A1" office:value-type="string">
            <text:p text:style-name="P20">Прыжки через скакалку за 15сек; подтягивание из виса; сгибание и разгибание рук в упоре лежа от скамейки; приседания на одной ноге с поддержкой; прыжки с места; прыжки из полуприседа вверх; задания из пройденного материала по разделу.</text:p>
          </table:table-cell>
          <table:table-cell table:style-name="Таблица30.B1" office:value-type="string">
            <text:p text:style-name="P3"><text:span text:style-name="T7">выполняет:</text:span><text:span text:style-name="T6"> прыжки через скакалку: 46раза (мальчики), 52раз (девочки) подтягивание: 8раза (м), сгибание и разгибание рук, в упоре лежа: 25раз (д), приседания: 8раз (м), 6раз (д); прыжки в длину с места: 185см (м), 170см (д); прыжки из полуприседа: 10раз (м), 7раз (д).</text:span></text:p>
          </table:table-cell>
        </table:table-row>
      </table:table>
      <text:p text:style-name="P86">КОНТРОЛЬНЫЕ УЧЕБНЫЕ НОРМАТИВЫ И ТРЕБОВАН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rows-spanned="2" office:value-type="string">
            <text:p text:style-name="P17">Содержание учебного материала</text:p>
          </table:table-cell>
          <table:table-cell table:style-name="Таблица31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31.2">
          <table:covered-table-cell/>
          <table:table-cell table:style-name="Таблица31.A1" office:value-type="string">
            <text:p text:style-name="P17">«5»</text:p>
          </table:table-cell>
          <table:table-cell table:style-name="Таблица31.A1" office:value-type="string">
            <text:p text:style-name="P17">«4»</text:p>
          </table:table-cell>
          <table:table-cell table:style-name="Таблица31.B1" office:value-type="string">
            <text:p text:style-name="P17">«3»</text:p>
          </table:table-cell>
        </table:table-row>
        <table:table-row table:style-name="Таблица31.3">
          <table:table-cell table:style-name="Таблица31.A1" office:value-type="string">
            <text:p text:style-name="P21">Передача мяча двумя руками сверху в парах (расстояние 2м): мальчики</text:p>
            <text:p text:style-name="P21">девочки</text:p>
          </table:table-cell>
          <table:table-cell table:style-name="Таблица31.A1" office:value-type="string">
            <text:p text:style-name="P12"/>
            <text:p text:style-name="P17">6</text:p>
            <text:p text:style-name="P17">5</text:p>
          </table:table-cell>
          <table:table-cell table:style-name="Таблица31.A1" office:value-type="string">
            <text:p text:style-name="P13"/>
            <text:p text:style-name="P17">5</text:p>
            <text:p text:style-name="P17">4</text:p>
          </table:table-cell>
          <table:table-cell table:style-name="Таблица31.B1" office:value-type="string">
            <text:p text:style-name="P12"/>
            <text:p text:style-name="P17">3</text:p>
            <text:p text:style-name="P17">3</text:p>
          </table:table-cell>
        </table:table-row>
        <table:table-row table:style-name="Таблица31.4">
          <table:table-cell table:style-name="Таблица31.A1" office:value-type="string">
            <text:p text:style-name="P21">Прием и передача мяча двумя руками снизу в парах (расстояние 3м): мальчики</text:p>
            <text:p text:style-name="P21"><text:soft-page-break/>девочки</text:p>
          </table:table-cell>
          <table:table-cell table:style-name="Таблица31.A1" office:value-type="string">
            <text:p text:style-name="P12"/>
            <text:p text:style-name="P17"><text:soft-page-break/>4</text:p>
            <text:p text:style-name="P17">3</text:p>
          </table:table-cell>
          <table:table-cell table:style-name="Таблица31.A1" office:value-type="string">
            <text:p text:style-name="P12"/>
            <text:p text:style-name="P17"><text:soft-page-break/>3</text:p>
            <text:p text:style-name="P17">2</text:p>
          </table:table-cell>
          <table:table-cell table:style-name="Таблица31.B1" office:value-type="string">
            <text:p text:style-name="P12"/>
            <text:p text:style-name="P17"><text:soft-page-break/>2</text:p>
            <text:p text:style-name="P17">1</text:p>
          </table:table-cell>
        </table:table-row>
        <table:table-row table:style-name="Таблица31.4">
          <table:table-cell table:style-name="Таблица31.A1" office:value-type="string">
            <text:p text:style-name="P21">Нижняя прямая или боковая подачи <text:s/></text:p>
            <text:p text:style-name="P2"><text:span text:style-name="T6">(6 </text:span><text:span text:style-name="T6">попыток): мальчики</text:span></text:p>
            <text:p text:style-name="P21">девочки</text:p>
          </table:table-cell>
          <table:table-cell table:style-name="Таблица31.A1" office:value-type="string">
            <text:p text:style-name="P12"/>
            <text:p text:style-name="P17">4</text:p>
            <text:p text:style-name="P17">3</text:p>
          </table:table-cell>
          <table:table-cell table:style-name="Таблица31.A1" office:value-type="string">
            <text:p text:style-name="P12"/>
            <text:p text:style-name="P17">3</text:p>
            <text:p text:style-name="P17">2</text:p>
          </table:table-cell>
          <table:table-cell table:style-name="Таблица31.B1" office:value-type="string">
            <text:p text:style-name="P12"/>
            <text:p text:style-name="P17">2</text:p>
            <text:p text:style-name="P17">1</text:p>
          </table:table-cell>
        </table:table-row>
      </table:table>
      <text:p text:style-name="P25">ФУТБОЛ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32.A2" office:value-type="string">
            <text:p text:style-name="P17">Содержание учебного материала</text:p>
          </table:table-cell>
          <table:table-cell table:style-name="Таблица32.B2" table:number-columns-spanned="2" office:value-type="string">
            <text:p text:style-name="P17">Требования к уровню общеобразовательной подготовки учащихся</text:p>
          </table:table-cell>
          <table:covered-table-cell/>
        </table:table-row>
        <table:table-row>
          <table:table-cell table:style-name="Таблица32.B2" table:number-columns-spanned="3" office:value-type="string">
            <text:p text:style-name="P24">Теоретические сведения</text:p>
          </table:table-cell>
          <table:covered-table-cell/>
          <table:covered-table-cell/>
        </table:table-row>
        <table:table-row>
          <table:table-cell table:style-name="Таблица32.A2" office:value-type="string">
            <text:p text:style-name="P20">Правила игры <text:s/>футбола. Медицинский контроль и самоконтроль юного футболиста.</text:p>
            <text:p text:style-name="P20">Профилактика травматизма во время занятий футболом</text:p>
          </table:table-cell>
          <table:table-cell table:style-name="Таблица32.B2" table:number-columns-spanned="2" office:value-type="string">
            <text:p text:style-name="P22">Учащийся:</text:p>
            <text:p text:style-name="P2"><text:span text:style-name="T7">владеет: </text:span><text:span text:style-name="T6">знаниями медицинского контроля и самоконтроля для здоровья юного футболиста; о профилактике травматизма во время занятий футболом; </text:span></text:p>
            <text:p text:style-name="P2"><text:span text:style-name="T7">выполняет:</text:span><text:span text:style-name="T6"> технику безопасности на уроках футбола</text:span></text:p>
          </table:table-cell>
          <table:covered-table-cell/>
        </table:table-row>
        <table:table-row>
          <table:table-cell table:style-name="Таблица32.B2" table:number-columns-spanned="3" office:value-type="string">
            <text:p text:style-name="P24">Специальная физическая подготовка</text:p>
          </table:table-cell>
          <table:covered-table-cell/>
          <table:covered-table-cell/>
        </table:table-row>
        <table:table-row>
          <table:table-cell table:style-name="Таблица32.A2" office:value-type="string">
            <text:p text:style-name="P3"><text:span text:style-name="T6">Подвижные игры и эстафеты с мячом (</text:span><text:span text:style-name="T6">«</text:span><text:span text:style-name="T6">День и ночь</text:span><text:span text:style-name="T6">», <text:s/>«</text:span><text:span text:style-name="T6">Вызов номеров</text:span><text:span text:style-name="T6">», «</text:span><text:span text:style-name="T6">Рывок за мячом</text:span><text:span text:style-name="T6">», «</text:span><text:span text:style-name="T6">Вытолкни из круга</text:span><text:span text:style-name="T6">», «</text:span><text:span text:style-name="T6">Охотники и утки</text:span><text:span text:style-name="T6">» </text:span><text:span text:style-name="T6">и другие); ускорения и рывки с мячом; прыжки с имитацией удара головой; спортивные игры гандбол, баскетбол по упрощенным правилам с элементами футбола</text:span></text:p>
          </table:table-cell>
          <table:table-cell table:style-name="Таблица32.B2" table:number-columns-spanned="2" office:value-type="string">
            <text:p text:style-name="P3"><text:span text:style-name="T7">владеет:</text:span><text:span text:style-name="T6"> техникой выполнения упражнений; прыжками с имитацией удара головой</text:span></text:p>
            <text:p text:style-name="P3"><text:span text:style-name="T7">играет: </text:span><text:span text:style-name="T6">подвижные и спортивные игры по упрощенным правилам с элементами футбола</text:span></text:p>
          </table:table-cell>
          <table:covered-table-cell/>
        </table:table-row>
        <table:table-row>
          <table:table-cell table:style-name="Таблица32.B2" table:number-columns-spanned="3" office:value-type="string">
            <text:p text:style-name="P24">Технико-тактическая подготовка</text:p>
          </table:table-cell>
          <table:covered-table-cell/>
          <table:covered-table-cell/>
        </table:table-row>
        <table:table-row>
          <table:table-cell table:style-name="Таблица32.A2" office:value-type="string">
            <text:p text:style-name="P3"><text:span text:style-name="T8">Передвижения</text:span><text:span text:style-name="T6">: сочетание приемов передвижения с техникой владения мячом. </text:span><text:span text:style-name="T8">Удары</text:span><text:span text:style-name="T6"> по мячу ногой средней частью подъема; различными </text:span><text:soft-page-break/><text:span text:style-name="T6">способами; на точность и дальность; </text:span></text:p>
            <text:p text:style-name="P3"><text:span text:style-name="T6">головой по мячу уменьшенного веса: средней частью лба. </text:span><text:span text:style-name="T8">Остановки мяча:</text:span><text:span text:style-name="T6"> внутренней стороной стопы; подошвой, бедром и грудью (для юношей); внутренней частью подъема. </text:span><text:span text:style-name="T8">Ведение мяча:</text:span><text:span text:style-name="T6"> совершенствование изученных способов ведения мяча. </text:span><text:span text:style-name="T8">Отвлекающим действия (финты):</text:span><text:span text:style-name="T6"> </text:span><text:span text:style-name="T6">«</text:span><text:span text:style-name="T6">уходом</text:span><text:span text:style-name="T6">», «</text:span><text:span text:style-name="T6">ударом</text:span><text:span text:style-name="T6">», «</text:span><text:span text:style-name="T6">остановкой</text:span><text:span text:style-name="T6">» </text:span><text:span text:style-name="T6">в условиях игровых упражнений;</text:span></text:p>
            <text:p text:style-name="P3"><text:span text:style-name="T6">отбора мяча: совершенствование изученных приемов, атакуя соперника в условиях выполнения игровых упражнении. </text:span><text:span text:style-name="T8">Жонглирование мячом:</text:span><text:span text:style-name="T6"> ногой, бедром, головой. </text:span></text:p>
            <text:p text:style-name="P3"><text:span text:style-name="T8">Вбрасывания мяча:</text:span><text:span text:style-name="T6"> вброс мяча с места и после разбега. </text:span><text:span text:style-name="T8">Элементы игры вратаря:</text:span><text:span text:style-name="T6"> броски мяча рукой; ловля и отбивание мяча; розыгрыш удара от своих ворот; ввод мяча в игру партнеру, который открывается. </text:span></text:p>
            <text:p text:style-name="P3"><text:span text:style-name="T8">Индивидуальные действия в нападении:</text:span><text:span text:style-name="T6"> маневрирования на поле; рациональное использование изученных технических приемов; индивидуальные действия в защите: совершенствование </text:span><text:span text:style-name="T6">«</text:span><text:span text:style-name="T6">закрытия</text:span><text:span text:style-name="T6">»; </text:span><text:span text:style-name="T6">умение противодействовать передачи, ведению и удару по воротам; </text:span><text:span text:style-name="T8">Групповые действия в нападении и защите:</text:span><text:span text:style-name="T6"> при равном соотношении сил и при численном преимуществе соперника</text:span></text:p>
          </table:table-cell>
          <table:table-cell table:style-name="Таблица32.B2" table:number-columns-spanned="2" office:value-type="string">
            <text:p text:style-name="P3"><text:span text:style-name="T7">выполняет:</text:span><text:span text:style-name="T6"> передвижения в сочетании с техникой владения мячом; удары по мячу, средней частью подъема, который катится, подпрыгивает, летит; различными </text:span><text:soft-page-break/><text:span text:style-name="T6">способами; на точность и дальность; головой по мячу уменьшенного веса: средней частью лба без прыжка и в прыжке; остановки мяча внутренней стороной стопы, летящий; подошвой, бедром и грудью (для юношей) в движении; остановка с поворотом до 180 внутренней частью подъема мяча опускается; ведение мяча: ведение мяча изученными способами, увеличивая скорость движения, выполняя рывки и обводки; отвлекающие действия (финты): в условиях игровых упражнений; отбора мяча: отбор мяча изученными приемами, атакуя соперника спереди, сбоку, сзади в условиях игровых упражнений; жонглирование мячом ногой, бедром, головой; вбрасывания мяча из разных исходных положений с места и после разбега; элементы игры вратаря: броски мяча рукой; ловля и отбивания мяча в игре на выходе; индивидуальными и игровыми действиями</text:span></text:p>
            <text:p text:style-name="P20">ведения и удар по воротам; розыгрыш удара от своих ворот, введение мяча в игру партнеру, который открывается после ловли (для вратарей); </text:p>
            <text:p text:style-name="P3"><text:span text:style-name="T7">играет: </text:span><text:span text:style-name="T6">учебная игра, подвижные и спортивные игры по упрощенным правилам с элементами футбола</text:span></text:p>
          </table:table-cell>
          <table:covered-table-cell/>
        </table:table-row>
      </table:table>
      <text:p text:style-name="P25">КОНТРОЛЬНЫЕ УЧЕБНЫЕ НОРМАТИВЫ И ТРЕБОВАНИЯ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ext:soft-page-break/>
        <table:table-row table:style-name="Таблица33.1">
          <table:table-cell table:style-name="Таблица33.A1" table:number-rows-spanned="2" office:value-type="string">
            <text:p text:style-name="P17">Содержание учебного материала</text:p>
          </table:table-cell>
          <table:table-cell table:style-name="Таблица33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33.2">
          <table:covered-table-cell/>
          <table:table-cell table:style-name="Таблица33.A1" office:value-type="string">
            <text:p text:style-name="P17">«5»</text:p>
          </table:table-cell>
          <table:table-cell table:style-name="Таблица33.A1" office:value-type="string">
            <text:p text:style-name="P17">«4»</text:p>
          </table:table-cell>
          <table:table-cell table:style-name="Таблица33.B1" office:value-type="string">
            <text:p text:style-name="P17">«3»</text:p>
          </table:table-cell>
        </table:table-row>
        <table:table-row table:style-name="Таблица33.3">
          <table:table-cell table:style-name="Таблица33.A1" office:value-type="string">
            <text:p text:style-name="P2"><text:span text:style-name="T6">5 </text:span><text:span text:style-name="T6">ударов по неподвижному мячу на точность одним из изученных способов в гандбольные ворота или заданную половину футбольных <text:s/>ворот с расстояния 11м: <text:s/>мальчики</text:span></text:p>
            <text:p text:style-name="P21">девочки</text:p>
          </table:table-cell>
          <table:table-cell table:style-name="Таблица33.A1" office:value-type="string">
            <text:p text:style-name="P13"/>
            <text:p text:style-name="P13"/>
            <text:p text:style-name="P12"/>
            <text:p text:style-name="P17">4-6</text:p>
            <text:p text:style-name="P17">3-6</text:p>
          </table:table-cell>
          <table:table-cell table:style-name="Таблица33.A1" office:value-type="string">
            <text:p text:style-name="P13"/>
            <text:p text:style-name="P13"/>
            <text:p text:style-name="P12"/>
            <text:p text:style-name="P17">3</text:p>
            <text:p text:style-name="P17">2</text:p>
          </table:table-cell>
          <table:table-cell table:style-name="Таблица33.B1" office:value-type="string">
            <text:p text:style-name="P13"/>
            <text:p text:style-name="P12"/>
            <text:p text:style-name="P13"/>
            <text:p text:style-name="P17">2</text:p>
            <text:p text:style-name="P17">1</text:p>
          </table:table-cell>
        </table:table-row>
        <table:table-row table:style-name="Таблица33.4">
          <table:table-cell table:style-name="Таблица33.A1" office:value-type="string">
            <text:p text:style-name="P2"><text:span text:style-name="T6">4 </text:span><text:span text:style-name="T6">попытки ведения мяча одним из изученных способов на скорости: мальчики</text:span></text:p>
            <text:p text:style-name="P21">девочки</text:p>
          </table:table-cell>
          <table:table-cell table:style-name="Таблица33.A1" office:value-type="string">
            <text:p text:style-name="P12"/>
            <text:p text:style-name="P17">4-5</text:p>
            <text:p text:style-name="P17">3-5</text:p>
          </table:table-cell>
          <table:table-cell table:style-name="Таблица33.A1" office:value-type="string">
            <text:p text:style-name="P12"/>
            <text:p text:style-name="P17">3</text:p>
            <text:p text:style-name="P17">2</text:p>
          </table:table-cell>
          <table:table-cell table:style-name="Таблица33.B1" office:value-type="string">
            <text:p text:style-name="P12"/>
            <text:p text:style-name="P17">2</text:p>
            <text:p text:style-name="P17">1</text:p>
          </table:table-cell>
        </table:table-row>
      </table:table>
      <text:p text:style-name="P12"><text:s/></text:p>
      <text:p text:style-name="P25">Учебные нормативы по усвоению навыков, умений, развитию двигательных качеств (7 класс)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column table:style-name="Таблица34.K"/>
        <table:table-row table:style-name="Таблица34.1">
          <table:table-cell table:style-name="Таблица34.A1" table:number-rows-spanned="2" table:number-columns-spanned="4" office:value-type="string">
            <text:p text:style-name="P17">Содержание учебного материала</text:p>
          </table:table-cell>
          <table:covered-table-cell/>
          <table:covered-table-cell/>
          <table:covered-table-cell/>
          <table:table-cell table:style-name="Таблица34.E1" table:number-columns-spanned="6" office:value-type="string">
            <text:p text:style-name="P17">Уровень учебных достижений учащихся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4.2">
          <table:covered-table-cell/>
          <table:covered-table-cell/>
          <table:covered-table-cell/>
          <table:covered-table-cell/>
          <table:table-cell table:style-name="Таблица34.A1" table:number-columns-spanned="2" office:value-type="string">
            <text:p text:style-name="P17">«5»</text:p>
          </table:table-cell>
          <table:covered-table-cell/>
          <table:table-cell table:style-name="Таблица34.A1" table:number-columns-spanned="2" office:value-type="string">
            <text:p text:style-name="P17">«4»</text:p>
          </table:table-cell>
          <table:covered-table-cell/>
          <table:table-cell table:style-name="Таблица34.E1" table:number-columns-spanned="2" office:value-type="string">
            <text:p text:style-name="P17">«3»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4.3">
          <table:table-cell table:style-name="Таблица34.A1" table:number-columns-spanned="4" office:value-type="string">
            <text:p text:style-name="P2"><text:span text:style-name="T6">5 </text:span><text:span text:style-name="T6">ударов по неподвижному мячу на точность одним из изученных способов в гандбольные ворота или заданную половину футбольных <text:s/>ворот с расстояния 11м: <text:s/>мальчики</text:span></text:p>
            <text:p text:style-name="P21">девочки</text:p>
          </table:table-cell>
          <table:covered-table-cell/>
          <table:covered-table-cell/>
          <table:covered-table-cell/>
          <table:table-cell table:style-name="Таблица34.A1" table:number-columns-spanned="2" office:value-type="string">
            <text:p text:style-name="P13"/>
            <text:p text:style-name="P13"/>
            <text:p text:style-name="P17">4-6</text:p>
            <text:p text:style-name="P17">3-6</text:p>
          </table:table-cell>
          <table:covered-table-cell/>
          <table:table-cell table:style-name="Таблица34.A1" table:number-columns-spanned="2" office:value-type="string">
            <text:p text:style-name="P13"/>
            <text:p text:style-name="P13"/>
            <text:p text:style-name="P17">3</text:p>
            <text:p text:style-name="P17">2</text:p>
          </table:table-cell>
          <table:covered-table-cell/>
          <table:table-cell table:style-name="Таблица34.E1" table:number-columns-spanned="2" office:value-type="string">
            <text:p text:style-name="P13"/>
            <text:p text:style-name="P12"/>
            <text:p text:style-name="P17">2</text:p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4.4">
          <table:table-cell table:style-name="Таблица34.A1" table:number-columns-spanned="4" office:value-type="string">
            <text:p text:style-name="P2"><text:span text:style-name="T6">4 </text:span><text:span text:style-name="T6">попытки ведения мяча одним из изученных способов на скорости: мальчики</text:span></text:p>
            <text:p text:style-name="P21">девочки</text:p>
          </table:table-cell>
          <table:covered-table-cell/>
          <table:covered-table-cell/>
          <table:covered-table-cell/>
          <table:table-cell table:style-name="Таблица34.A1" table:number-columns-spanned="2" office:value-type="string">
            <text:p text:style-name="P12"/>
            <text:p text:style-name="P17">4-5</text:p>
            <text:p text:style-name="P17">3-5</text:p>
          </table:table-cell>
          <table:covered-table-cell/>
          <table:table-cell table:style-name="Таблица34.A1" table:number-columns-spanned="2" office:value-type="string">
            <text:p text:style-name="P12"/>
            <text:p text:style-name="P17">3</text:p>
            <text:p text:style-name="P17">2</text:p>
          </table:table-cell>
          <table:covered-table-cell/>
          <table:table-cell table:style-name="Таблица34.E1" table:number-columns-spanned="2" office:value-type="string">
            <text:p text:style-name="P12"/>
            <text:p text:style-name="P17">2</text:p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4.5">
          <table:table-cell table:style-name="Таблица34.A1" office:value-type="string">
            <text:p text:style-name="P25">Контрольные упражнения</text:p>
          </table:table-cell>
          <table:table-cell table:style-name="Таблица34.E1" table:number-columns-spanned="10" office:value-type="string">
            <text:p text:style-name="P25">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6">
          <table:table-cell table:style-name="Таблица34.A1" office:value-type="string">
            <text:p text:style-name="P25">Учащиеся</text:p>
          </table:table-cell>
          <table:table-cell table:style-name="Таблица34.A1" table:number-columns-spanned="4" office:value-type="string">
            <text:p text:style-name="P25">Мальчики</text:p>
          </table:table-cell>
          <table:covered-table-cell/>
          <table:covered-table-cell/>
          <table:covered-table-cell/>
          <table:table-cell table:style-name="Таблица34.E1" table:number-columns-spanned="6" office:value-type="string">
            <text:p text:style-name="P1"><text:span text:style-name="T7">Девочки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4.7">
          <table:table-cell table:style-name="Таблица34.A1" office:value-type="string">
            <text:p text:style-name="P25">Оценка</text:p>
          </table:table-cell>
          <table:table-cell table:style-name="Таблица34.A1" office:value-type="string">
            <text:p text:style-name="P25">“5” </text:p>
          </table:table-cell>
          <table:table-cell table:style-name="Таблица34.A1" office:value-type="string">
            <text:p text:style-name="P25">“4” </text:p>
          </table:table-cell>
          <table:table-cell table:style-name="Таблица34.A1" table:number-columns-spanned="2" office:value-type="string">
            <text:p text:style-name="P25">“3” </text:p>
          </table:table-cell>
          <table:covered-table-cell/>
          <table:table-cell table:style-name="Таблица34.A1" table:number-columns-spanned="2" office:value-type="string">
            <text:p text:style-name="P25">“5” </text:p>
          </table:table-cell>
          <table:covered-table-cell/>
          <table:table-cell table:style-name="Таблица34.A1" table:number-columns-spanned="2" office:value-type="string">
            <text:p text:style-name="P25">“4” </text:p>
          </table:table-cell>
          <table:covered-table-cell/>
          <table:table-cell table:style-name="Таблица34.E1" table:number-columns-spanned="2" office:value-type="string">
            <text:p text:style-name="P25">“3” </text:p>
          </table:table-cell>
          <table:covered-table-cell/>
        </table:table-row>
        <text:soft-page-break/>
        <table:table-row table:style-name="Таблица34.8">
          <table:table-cell table:style-name="Таблица34.A1" office:value-type="string">
            <text:p text:style-name="P25">Челночный бег 3*10м, сек</text:p>
          </table:table-cell>
          <table:table-cell table:style-name="Таблица34.A1" office:value-type="string">
            <text:p text:style-name="P90">8,3</text:p>
          </table:table-cell>
          <table:table-cell table:style-name="Таблица34.A1" office:value-type="string">
            <text:p text:style-name="P90">9,0</text:p>
          </table:table-cell>
          <table:table-cell table:style-name="Таблица34.A1" table:number-columns-spanned="2" office:value-type="string">
            <text:p text:style-name="P90">9,3</text:p>
          </table:table-cell>
          <table:covered-table-cell/>
          <table:table-cell table:style-name="Таблица34.A1" table:number-columns-spanned="2" office:value-type="string">
            <text:p text:style-name="P90">8,7</text:p>
          </table:table-cell>
          <table:covered-table-cell/>
          <table:table-cell table:style-name="Таблица34.A1" table:number-columns-spanned="2" office:value-type="string">
            <text:p text:style-name="P90">9,5</text:p>
          </table:table-cell>
          <table:covered-table-cell/>
          <table:table-cell table:style-name="Таблица34.E1" table:number-columns-spanned="2" office:value-type="string">
            <text:p text:style-name="P90">10,0</text:p>
          </table:table-cell>
          <table:covered-table-cell/>
        </table:table-row>
        <table:table-row table:style-name="Таблица34.9">
          <table:table-cell table:style-name="Таблица34.A1" office:value-type="string">
            <text:p text:style-name="P25">Бег 30м секунд</text:p>
          </table:table-cell>
          <table:table-cell table:style-name="Таблица34.A1" office:value-type="string">
            <text:p text:style-name="P90">4.8</text:p>
          </table:table-cell>
          <table:table-cell table:style-name="Таблица34.A1" office:value-type="string">
            <text:p text:style-name="P90">5,6</text:p>
          </table:table-cell>
          <table:table-cell table:style-name="Таблица34.A1" table:number-columns-spanned="2" office:value-type="string">
            <text:p text:style-name="P90">5.9</text:p>
          </table:table-cell>
          <table:covered-table-cell/>
          <table:table-cell table:style-name="Таблица34.A1" table:number-columns-spanned="2" office:value-type="string">
            <text:p text:style-name="P90">5,0</text:p>
          </table:table-cell>
          <table:covered-table-cell/>
          <table:table-cell table:style-name="Таблица34.A1" table:number-columns-spanned="2" office:value-type="string">
            <text:p text:style-name="P90">6,0</text:p>
          </table:table-cell>
          <table:covered-table-cell/>
          <table:table-cell table:style-name="Таблица34.E1" table:number-columns-spanned="2" office:value-type="string">
            <text:p text:style-name="P90">6,2</text:p>
          </table:table-cell>
          <table:covered-table-cell/>
        </table:table-row>
        <table:table-row table:style-name="Таблица34.10">
          <table:table-cell table:style-name="Таблица34.A1" office:value-type="string">
            <text:p text:style-name="P1"><text:span text:style-name="T7"><text:s/></text:span><text:span text:style-name="T7">Бег 60м секунд</text:span></text:p>
          </table:table-cell>
          <table:table-cell table:style-name="Таблица34.A1" office:value-type="string">
            <text:p text:style-name="P32">9,4</text:p>
          </table:table-cell>
          <table:table-cell table:style-name="Таблица34.A1" office:value-type="string">
            <text:p text:style-name="P32">10,0</text:p>
          </table:table-cell>
          <table:table-cell table:style-name="Таблица34.A1" table:number-columns-spanned="2" office:value-type="string">
            <text:p text:style-name="P32">10,8</text:p>
          </table:table-cell>
          <table:covered-table-cell/>
          <table:table-cell table:style-name="Таблица34.A1" table:number-columns-spanned="2" office:value-type="string">
            <text:p text:style-name="P90">9,8</text:p>
          </table:table-cell>
          <table:covered-table-cell/>
          <table:table-cell table:style-name="Таблица34.A1" table:number-columns-spanned="2" office:value-type="string">
            <text:p text:style-name="P90">10,4</text:p>
          </table:table-cell>
          <table:covered-table-cell/>
          <table:table-cell table:style-name="Таблица34.E1" table:number-columns-spanned="2" office:value-type="string">
            <text:p text:style-name="P90">11,2</text:p>
          </table:table-cell>
          <table:covered-table-cell/>
        </table:table-row>
        <table:table-row table:style-name="Таблица34.11">
          <table:table-cell table:style-name="Таблица34.A1" office:value-type="string">
            <text:p text:style-name="P25">Бег 500м мин</text:p>
          </table:table-cell>
          <table:table-cell table:style-name="Таблица34.A1" office:value-type="string">
            <text:p text:style-name="P90">1,55</text:p>
          </table:table-cell>
          <table:table-cell table:style-name="Таблица34.A1" office:value-type="string">
            <text:p text:style-name="P90">2,15</text:p>
          </table:table-cell>
          <table:table-cell table:style-name="Таблица34.A1" table:number-columns-spanned="2" office:value-type="string">
            <text:p text:style-name="P90">2,35</text:p>
          </table:table-cell>
          <table:covered-table-cell/>
          <table:table-cell table:style-name="Таблица34.A1" table:number-columns-spanned="2" office:value-type="string">
            <text:p text:style-name="P32">2,15</text:p>
          </table:table-cell>
          <table:covered-table-cell/>
          <table:table-cell table:style-name="Таблица34.A1" table:number-columns-spanned="2" office:value-type="string">
            <text:p text:style-name="P32">2,25</text:p>
          </table:table-cell>
          <table:covered-table-cell/>
          <table:table-cell table:style-name="Таблица34.E1" table:number-columns-spanned="2" office:value-type="string">
            <text:p text:style-name="P32">3,00</text:p>
          </table:table-cell>
          <table:covered-table-cell/>
        </table:table-row>
        <table:table-row table:style-name="Таблица34.12">
          <table:table-cell table:style-name="Таблица34.A1" office:value-type="string">
            <text:p text:style-name="P25">Бег 1000м мин</text:p>
          </table:table-cell>
          <table:table-cell table:style-name="Таблица34.A1" office:value-type="string">
            <text:p text:style-name="P32">4,10</text:p>
          </table:table-cell>
          <table:table-cell table:style-name="Таблица34.A1" office:value-type="string">
            <text:p text:style-name="P32">4,30</text:p>
          </table:table-cell>
          <table:table-cell table:style-name="Таблица34.A1" table:number-columns-spanned="2" office:value-type="string">
            <text:p text:style-name="P32">5,00</text:p>
          </table:table-cell>
          <table:covered-table-cell/>
          <table:table-cell table:style-name="Таблица34.A1" table:number-columns-spanned="2" office:value-type="string">
            <text:p text:style-name="P90">4,30</text:p>
          </table:table-cell>
          <table:covered-table-cell/>
          <table:table-cell table:style-name="Таблица34.A1" table:number-columns-spanned="2" office:value-type="string">
            <text:p text:style-name="P90">4,50</text:p>
          </table:table-cell>
          <table:covered-table-cell/>
          <table:table-cell table:style-name="Таблица34.E1" table:number-columns-spanned="2" office:value-type="string">
            <text:p text:style-name="P90">5,10</text:p>
          </table:table-cell>
          <table:covered-table-cell/>
        </table:table-row>
        <table:table-row table:style-name="Таблица34.12">
          <table:table-cell table:style-name="Таблица34.A1" office:value-type="string">
            <text:p text:style-name="P1"><text:span text:style-name="T7">Бег 2000м мин</text:span><text:span text:style-name="T7"> </text:span></text:p>
          </table:table-cell>
          <table:table-cell table:style-name="Таблица34.A1" office:value-type="string">
            <text:p text:style-name="P32">9,30</text:p>
          </table:table-cell>
          <table:table-cell table:style-name="Таблица34.A1" office:value-type="string">
            <text:p text:style-name="P32">10,15</text:p>
          </table:table-cell>
          <table:table-cell table:style-name="Таблица34.A1" table:number-columns-spanned="2" office:value-type="string">
            <text:p text:style-name="P32">11,15</text:p>
          </table:table-cell>
          <table:covered-table-cell/>
          <table:table-cell table:style-name="Таблица34.A1" table:number-columns-spanned="2" office:value-type="string">
            <text:p text:style-name="P32">11,00</text:p>
          </table:table-cell>
          <table:covered-table-cell/>
          <table:table-cell table:style-name="Таблица34.A1" table:number-columns-spanned="2" office:value-type="string">
            <text:p text:style-name="P32">12,40</text:p>
          </table:table-cell>
          <table:covered-table-cell/>
          <table:table-cell table:style-name="Таблица34.E1" table:number-columns-spanned="2" office:value-type="string">
            <text:p text:style-name="P32">13,50</text:p>
          </table:table-cell>
          <table:covered-table-cell/>
        </table:table-row>
        <table:table-row table:style-name="Таблица34.14">
          <table:table-cell table:style-name="Таблица34.A1" office:value-type="string">
            <text:p text:style-name="P25">Прыжки в длину с места</text:p>
          </table:table-cell>
          <table:table-cell table:style-name="Таблица34.A1" office:value-type="string">
            <text:p text:style-name="P90">205</text:p>
          </table:table-cell>
          <table:table-cell table:style-name="Таблица34.A1" office:value-type="string">
            <text:p text:style-name="P90">170</text:p>
          </table:table-cell>
          <table:table-cell table:style-name="Таблица34.A1" table:number-columns-spanned="2" office:value-type="string">
            <text:p text:style-name="P90">150</text:p>
          </table:table-cell>
          <table:covered-table-cell/>
          <table:table-cell table:style-name="Таблица34.A1" table:number-columns-spanned="2" office:value-type="string">
            <text:p text:style-name="P90">200</text:p>
          </table:table-cell>
          <table:covered-table-cell/>
          <table:table-cell table:style-name="Таблица34.A1" table:number-columns-spanned="2" office:value-type="string">
            <text:p text:style-name="P90">160</text:p>
          </table:table-cell>
          <table:covered-table-cell/>
          <table:table-cell table:style-name="Таблица34.E1" table:number-columns-spanned="2" office:value-type="string">
            <text:p text:style-name="P90">140</text:p>
          </table:table-cell>
          <table:covered-table-cell/>
        </table:table-row>
        <table:table-row table:style-name="Таблица34.15">
          <table:table-cell table:style-name="Таблица34.A1" office:value-type="string">
            <text:p text:style-name="P25">Подтягивание на высокой перекладине</text:p>
          </table:table-cell>
          <table:table-cell table:style-name="Таблица34.A1" office:value-type="string">
            <text:p text:style-name="P90">8</text:p>
          </table:table-cell>
          <table:table-cell table:style-name="Таблица34.A1" office:value-type="string">
            <text:p text:style-name="P90">5</text:p>
          </table:table-cell>
          <table:table-cell table:style-name="Таблица34.A1" table:number-columns-spanned="2" office:value-type="string">
            <text:p text:style-name="P90">1</text:p>
          </table:table-cell>
          <table:covered-table-cell/>
          <table:table-cell table:style-name="Таблица34.A1" table:number-columns-spanned="2" office:value-type="string">
            <text:p text:style-name="P90">19</text:p>
          </table:table-cell>
          <table:covered-table-cell/>
          <table:table-cell table:style-name="Таблица34.A1" table:number-columns-spanned="2" office:value-type="string">
            <text:p text:style-name="P90">12</text:p>
          </table:table-cell>
          <table:covered-table-cell/>
          <table:table-cell table:style-name="Таблица34.E1" table:number-columns-spanned="2" office:value-type="string">
            <text:p text:style-name="P90">5</text:p>
          </table:table-cell>
          <table:covered-table-cell/>
        </table:table-row>
        <table:table-row table:style-name="Таблица34.15">
          <table:table-cell table:style-name="Таблица34.A1" office:value-type="string">
            <text:p text:style-name="P25">Сгибание и разгибание рук в упоре лёжа</text:p>
          </table:table-cell>
          <table:table-cell table:style-name="Таблица34.A1" office:value-type="string">
            <text:p text:style-name="P32">23</text:p>
          </table:table-cell>
          <table:table-cell table:style-name="Таблица34.A1" office:value-type="string">
            <text:p text:style-name="P32">18</text:p>
          </table:table-cell>
          <table:table-cell table:style-name="Таблица34.A1" table:number-columns-spanned="2" office:value-type="string">
            <text:p text:style-name="P32">13</text:p>
          </table:table-cell>
          <table:covered-table-cell/>
          <table:table-cell table:style-name="Таблица34.A1" table:number-columns-spanned="2" office:value-type="string">
            <text:p text:style-name="P32">18</text:p>
          </table:table-cell>
          <table:covered-table-cell/>
          <table:table-cell table:style-name="Таблица34.A1" table:number-columns-spanned="2" office:value-type="string">
            <text:p text:style-name="P32">12</text:p>
          </table:table-cell>
          <table:covered-table-cell/>
          <table:table-cell table:style-name="Таблица34.E1" table:number-columns-spanned="2" office:value-type="string">
            <text:p text:style-name="P32">8</text:p>
          </table:table-cell>
          <table:covered-table-cell/>
        </table:table-row>
        <table:table-row table:style-name="Таблица34.17">
          <table:table-cell table:style-name="Таблица34.A1" office:value-type="string">
            <text:p text:style-name="P25">Наклоны вперед из положения сидя</text:p>
          </table:table-cell>
          <table:table-cell table:style-name="Таблица34.A1" office:value-type="string">
            <text:p text:style-name="P90">9+</text:p>
          </table:table-cell>
          <table:table-cell table:style-name="Таблица34.A1" office:value-type="string">
            <text:p text:style-name="P90">5</text:p>
          </table:table-cell>
          <table:table-cell table:style-name="Таблица34.A1" table:number-columns-spanned="2" office:value-type="string">
            <text:p text:style-name="P90">2-</text:p>
          </table:table-cell>
          <table:covered-table-cell/>
          <table:table-cell table:style-name="Таблица34.A1" table:number-columns-spanned="2" office:value-type="string">
            <text:p text:style-name="P90">18+</text:p>
          </table:table-cell>
          <table:covered-table-cell/>
          <table:table-cell table:style-name="Таблица34.A1" table:number-columns-spanned="2" office:value-type="string">
            <text:p text:style-name="P90">10</text:p>
          </table:table-cell>
          <table:covered-table-cell/>
          <table:table-cell table:style-name="Таблица34.E1" table:number-columns-spanned="2" office:value-type="string">
            <text:p text:style-name="P90">6-</text:p>
          </table:table-cell>
          <table:covered-table-cell/>
        </table:table-row>
        <table:table-row table:style-name="Таблица34.18">
          <table:table-cell table:style-name="Таблица34.A1" office:value-type="string">
            <text:p text:style-name="P25">Подъем туловища за 1 мин. из положения лежа</text:p>
          </table:table-cell>
          <table:table-cell table:style-name="Таблица34.A1" office:value-type="string">
            <text:p text:style-name="P32">45</text:p>
          </table:table-cell>
          <table:table-cell table:style-name="Таблица34.A1" office:value-type="string">
            <text:p text:style-name="P32">40</text:p>
          </table:table-cell>
          <table:table-cell table:style-name="Таблица34.A1" table:number-columns-spanned="2" office:value-type="string">
            <text:p text:style-name="P32">35</text:p>
          </table:table-cell>
          <table:covered-table-cell/>
          <table:table-cell table:style-name="Таблица34.A1" table:number-columns-spanned="2" office:value-type="string">
            <text:p text:style-name="P32">38</text:p>
          </table:table-cell>
          <table:covered-table-cell/>
          <table:table-cell table:style-name="Таблица34.A1" table:number-columns-spanned="2" office:value-type="string">
            <text:p text:style-name="P32">33</text:p>
          </table:table-cell>
          <table:covered-table-cell/>
          <table:table-cell table:style-name="Таблица34.E1" table:number-columns-spanned="2" office:value-type="string">
            <text:p text:style-name="P32">25</text:p>
          </table:table-cell>
          <table:covered-table-cell/>
        </table:table-row>
        <table:table-row table:style-name="Таблица34.19">
          <table:table-cell table:style-name="Таблица34.A1" office:value-type="string">
            <text:p text:style-name="P25">Прыжок на скакалке, 20сек, раз</text:p>
          </table:table-cell>
          <table:table-cell table:style-name="Таблица34.A1" office:value-type="string">
            <text:p text:style-name="P31">46</text:p>
          </table:table-cell>
          <table:table-cell table:style-name="Таблица34.A1" office:value-type="string">
            <text:p text:style-name="P31">44</text:p>
          </table:table-cell>
          <table:table-cell table:style-name="Таблица34.A1" table:number-columns-spanned="2" office:value-type="string">
            <text:p text:style-name="P31">42</text:p>
          </table:table-cell>
          <table:covered-table-cell/>
          <table:table-cell table:style-name="Таблица34.A1" table:number-columns-spanned="2" office:value-type="string">
            <text:p text:style-name="P31">52</text:p>
          </table:table-cell>
          <table:covered-table-cell/>
          <table:table-cell table:style-name="Таблица34.A1" table:number-columns-spanned="2" office:value-type="string">
            <text:p text:style-name="P31">50</text:p>
          </table:table-cell>
          <table:covered-table-cell/>
          <table:table-cell table:style-name="Таблица34.E1" table:number-columns-spanned="2" office:value-type="string">
            <text:p text:style-name="P31">48</text:p>
          </table:table-cell>
          <table:covered-table-cell/>
        </table:table-row>
        <table:table-row table:style-name="Таблица34.20">
          <table:table-cell table:style-name="Таблица34.A1" office:value-type="string">
            <text:p text:style-name="P25">Метание т/мяча на дальность, (м)</text:p>
          </table:table-cell>
          <table:table-cell table:style-name="Таблица34.A1" office:value-type="string">
            <text:p text:style-name="P90">30</text:p>
          </table:table-cell>
          <table:table-cell table:style-name="Таблица34.A1" office:value-type="string">
            <text:p text:style-name="P90">28</text:p>
          </table:table-cell>
          <table:table-cell table:style-name="Таблица34.A1" table:number-columns-spanned="2" office:value-type="string">
            <text:p text:style-name="P90">26</text:p>
          </table:table-cell>
          <table:covered-table-cell/>
          <table:table-cell table:style-name="Таблица34.A1" table:number-columns-spanned="2" office:value-type="string">
            <text:p text:style-name="P90">28</text:p>
          </table:table-cell>
          <table:covered-table-cell/>
          <table:table-cell table:style-name="Таблица34.A1" table:number-columns-spanned="2" office:value-type="string">
            <text:p text:style-name="P90">26</text:p>
          </table:table-cell>
          <table:covered-table-cell/>
          <table:table-cell table:style-name="Таблица34.E1" table:number-columns-spanned="2" office:value-type="string">
            <text:p text:style-name="P90">24</text:p>
          </table:table-cell>
          <table:covered-table-cell/>
        </table:table-row>
      </table:table>
      <text:p text:style-name="P10"><text:span text:style-name="T7">8 </text:span><text:span text:style-name="T7">КЛАСС</text:span></text:p>
      <text:p text:style-name="P83">ГИМНАСТИКА С ЭЛЕМЕНТАМИ АКРОБАТИКИ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17">Содержание учебного материала</text:p>
          </table:table-cell>
          <table:table-cell table:style-name="Таблица35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35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35.A1" office:value-type="string">
            <text:p text:style-name="P20">Одежда и обувь для занятий. <text:line-break/>Правила техники безопасности. <text:soft-page-break/>Физическая культура и Олимпийское движение в современной России. Основы обучения и самообучения двигательным действиям, их роль в развитии внимания, памяти и мышления. Страховка и самостраховка.</text:p>
          </table:table-cell>
          <table:table-cell table:style-name="Таблица35.B1" office:value-type="string">
            <text:p text:style-name="P23">Учащийся:</text:p>
            <text:p text:style-name="P4"><text:span text:style-name="T7">владеет: </text:span><text:span text:style-name="T6">знаниями о физической культуре </text:span><text:soft-page-break/><text:span text:style-name="T6">и Олимпийском движении в современной России Правилами Основами обучения и самообучения двигательным действиям, их роль в развитии внимания, памяти и мышления. </text:span></text:p>
            <text:p text:style-name="P4"><text:span text:style-name="T7">выполняет</text:span><text:span text:style-name="T6">: контроль и самоконтроль режима нагрузок по внешним признакам, самочувствию и показателям частоты сердечных сокращений; упражнения со страховкой и самостраховкой.</text:span></text:p>
          </table:table-cell>
        </table:table-row>
        <table:table-row>
          <table:table-cell table:style-name="Таблица35.A1" office:value-type="string">
            <text:p text:style-name="P22">Общефизическая подготовка</text:p>
          </table:table-cell>
          <table:table-cell table:style-name="Таблица35.B1" office:value-type="string">
            <text:p text:style-name="P15"/>
          </table:table-cell>
        </table:table-row>
        <table:table-row>
          <table:table-cell table:style-name="Таблица35.A1" office:value-type="string">
            <text:p text:style-name="P20">Строевые приемы: повороты в движении направо и налево; перестроение из одной колонны в 2, 3 ,4, 5 и обратно; Общеразвивающие упражнения (упражнения на месте и в движении, без предмета с предметами); упражнения для формирования осанки и предупреждения плоскостопия. Развитие координационных, силовых способностей и гибкости.</text:p>
          </table:table-cell>
          <table:table-cell table:style-name="Таблица35.B1" office:value-type="string">
            <text:p text:style-name="P3"><text:span text:style-name="T7">выполняет</text:span><text:span text:style-name="T6">: строевые команды; ранее изученные, общеразвивающие упражнения.</text:span></text:p>
          </table:table-cell>
        </table:table-row>
        <table:table-row>
          <table:table-cell table:style-name="Таблица35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35.B1" table:number-columns-spanned="2" office:value-type="string">
            <text:p text:style-name="P22">Акробатические упражнения и развитие координационных способностей</text:p>
          </table:table-cell>
          <table:covered-table-cell/>
        </table:table-row>
        <table:table-row>
          <table:table-cell table:style-name="Таблица35.A1" office:value-type="string">
            <text:p text:style-name="P3"><text:span text:style-name="T9">Мальчики:</text:span><text:span text:style-name="T8"> </text:span><text:span text:style-name="T6">кувырок назад в упор, стоя ноги врозь; кувырок вперед и назад; длинный кувырок вперед; стойка на голове и руках с помощью. Акробатические комбинации (из основной стойки кувырок вперед стойку на лопатках, стойка на голове и руках, упор присев, кувырок назад в упор ноги врозь, прыжком упор присев).</text:span></text:p>
            <text:p text:style-name="P3"><text:span text:style-name="T9">Девочки:</text:span><text:span text:style-name="T6"> кувырок вперед и назад; </text:span><text:span text:style-name="T6">«</text:span><text:span text:style-name="T6">мост</text:span><text:span text:style-name="T6">» </text:span><text:span text:style-name="T6">и поворот в упор, стоя на одном колене. Акробатические комбинации (из положения, стоя </text:span><text:span text:style-name="T6">«</text:span><text:span text:style-name="T6">мост</text:span><text:span text:style-name="T6">», </text:span><text:span text:style-name="T6">поворот в упор, </text:span><text:soft-page-break/><text:span text:style-name="T6">стоя на правом (левом) колене, упор присев, кувырок вперед, кувырок назад, стойку на лопатках, переворот назад в упор присев.</text:span></text:p>
            <text:p text:style-name="P20">Эстафеты, игры с использованием гимнастических упражнений и инвентаря.</text:p>
          </table:table-cell>
          <table:table-cell table:style-name="Таблица35.B1" office:value-type="string">
            <text:p text:style-name="P3"><text:span text:style-name="T7">выполняет: </text:span><text:span text:style-name="T6">акробатические упражнения и комбинации</text:span></text:p>
            <text:p text:style-name="P3"><text:span text:style-name="T7">играет</text:span><text:span text:style-name="T6">: в подвижные игры, эстафеты с элементами гимнастики.</text:span></text:p>
          </table:table-cell>
        </table:table-row>
        <table:table-row>
          <table:table-cell table:style-name="Таблица35.B1" table:number-columns-spanned="2" office:value-type="string">
            <text:p text:style-name="P24">Висы и упоры</text:p>
          </table:table-cell>
          <table:covered-table-cell/>
        </table:table-row>
        <table:table-row>
          <table:table-cell table:style-name="Таблица35.A1" office:value-type="string">
            <text:p text:style-name="P3"><text:span text:style-name="T9">Мальчики:</text:span><text:span text:style-name="T6"> упражнение на средней и высокой перекладине; подъем переворотом в упор толчком двумя; из виса на подколенках через стойку на руках опускание в упор присев; подтягивание в висе; упражнения на параллельных брусьях: подъем махом назад и сед ноги врозь; махи в упоре на руках с разведением ног над жердями </text:span><text:span text:style-name="T9">Девочки:</text:span><text:span text:style-name="T6"> упражнения на разновысоких брусьях: махом одной и толчком другой подъём переворотом в упор на нижнюю жердь; на разновысоких брусьях: из виса на нижней жерди (н.ж.) толчком на подъем в упор на верхнюю жердь (в.ж); из упора н.ж. опускание вперед в вис присев; из виса присев на н.ж. махом одной и толчком другой в вис прогнувшись с опорой о в.ж.; вис лежа на н.ж., сед боком на н.ж., соскок. Комбинация на гимнастическом бревне: танцевальные шаги (полька, ходьба со взмахом ног и поворотами, соскок из упора стоя на колени в стойку боком к бревну.</text:span></text:p>
          </table:table-cell>
          <table:table-cell table:style-name="Таблица35.B1" office:value-type="string">
            <text:p text:style-name="P3"><text:span text:style-name="T7">выполняет: </text:span><text:span text:style-name="T6">комбинацию из разученных элементов, страховку и самостраховку.</text:span></text:p>
          </table:table-cell>
        </table:table-row>
        <table:table-row>
          <table:table-cell table:style-name="Таблица35.B1" table:number-columns-spanned="2" office:value-type="string">
            <text:p text:style-name="P24">Лазание</text:p>
          </table:table-cell>
          <table:covered-table-cell/>
        </table:table-row>
        <table:table-row>
          <table:table-cell table:style-name="Таблица35.A1" office:value-type="string">
            <text:p text:style-name="P20">Лазание по шесту и канату в 2-3 приема</text:p>
            <text:p text:style-name="P15"/>
          </table:table-cell>
          <table:table-cell table:style-name="Таблица35.B1" office:value-type="string">
            <text:p text:style-name="P3"><text:span text:style-name="T7">выполняет</text:span><text:span text:style-name="T6">: лазание по канату и <text:s/>шесту в 2-3 приема</text:span></text:p>
          </table:table-cell>
        </table:table-row>
        <text:soft-page-break/>
        <table:table-row>
          <table:table-cell table:style-name="Таблица35.B1" table:number-columns-spanned="2" office:value-type="string">
            <text:p text:style-name="P22">Опорный прыжок</text:p>
          </table:table-cell>
          <table:covered-table-cell/>
        </table:table-row>
        <table:table-row>
          <table:table-cell table:style-name="Таблица35.A1" office:value-type="string">
            <text:p text:style-name="P3"><text:span text:style-name="T9">Мальчики:</text:span><text:span text:style-name="T8"> </text:span><text:span text:style-name="T6">прыжок, согнув ноги (козел в длину высота – 110 – 115см).</text:span></text:p>
            <text:p text:style-name="P3"><text:span text:style-name="T9">Девочки</text:span><text:span text:style-name="T7">:</text:span><text:span text:style-name="T6"> прыжок боком с поворотом на 90</text:span><text:span text:style-name="T11">о </text:span><text:span text:style-name="T6"><text:s/>(конь в ширину, высота – 110см); повторение ранее разученных опорных прыжков.</text:span></text:p>
          </table:table-cell>
          <table:table-cell table:style-name="Таблица35.B1" office:value-type="string">
            <text:p text:style-name="P2"><text:span text:style-name="T7">выполняет: </text:span><text:span text:style-name="T6"><text:s/>технику</text:span><text:span text:style-name="T7"> </text:span><text:span text:style-name="T6">опорного прыжка </text:span></text:p>
            <text:p text:style-name="P2"><text:span text:style-name="T7">играет:</text:span><text:span text:style-name="T6"> подвижные игры, эстафеты с предметами.</text:span></text:p>
          </table:table-cell>
        </table:table-row>
        <table:table-row>
          <table:table-cell table:style-name="Таблица35.B1" table:number-columns-spanned="2" office:value-type="string">
            <text:p text:style-name="P24">Атлетическая и ритмическая гимнастика</text:p>
          </table:table-cell>
          <table:covered-table-cell/>
        </table:table-row>
        <table:table-row>
          <table:table-cell table:style-name="Таблица35.A1" office:value-type="string">
            <text:p text:style-name="P20">Комплекс упражнений с набивными мячами (3кг мальчики, 2кг девочки); упражнения на силовых тренажерах; упражнения с противодействием партнера с внешним сопротивлением (гантели, гири); упражнения с отягощением, равным весу собственного тела; для укрепления мышц брюшного пресса; комплексы ритмической гимнастики.</text:p>
          </table:table-cell>
          <table:table-cell table:style-name="Таблица35.B1" office:value-type="string">
            <text:p text:style-name="P3"><text:span text:style-name="T7">выполняет: </text:span><text:span text:style-name="T6">комплексы упражнений с набивными мячами; упражнения на силовых тренажерах; упражнения локального воздействия; комплекс ритмической гимнастики</text:span><text:span text:style-name="T7">.</text:span></text:p>
          </table:table-cell>
        </table:table-row>
        <table:table-row>
          <table:table-cell table:style-name="Таблица35.B1" table:number-columns-spanned="2" office:value-type="string">
            <text:p text:style-name="P24">Домашние задания (самостоятельные занятия)</text:p>
          </table:table-cell>
          <table:covered-table-cell/>
        </table:table-row>
        <table:table-row>
          <table:table-cell table:style-name="Таблица35.A1" office:value-type="string">
            <text:p text:style-name="P20">Прыжки через скакалку за 25сек; подтягивание из виса; подъем туловища из положения лежа; приседания на одной ноге; прыжки с места в длину; прыжки вверх из полу приседа; задания из пройденного материала </text:p>
          </table:table-cell>
          <table:table-cell table:style-name="Таблица35.B1" office:value-type="string">
            <text:p text:style-name="P3"><text:span text:style-name="T7">выполняет: </text:span><text:span text:style-name="T6">прыжки через скакалку: 52раз (м), 58раз (д); подтягивание: 8раз (м); подъем туловища из положения, лежа: 20раз (д); приседания: 9раз (м), 6раз (д); прыжки в длину с места: 190см (м), 175см (д); прыжки из полуприседа: 11раз (м), 3раза (д).</text:span></text:p>
          </table:table-cell>
        </table:table-row>
      </table:table>
      <text:p text:style-name="P83">ЛЕГКАЯ АТЛЕТИКА</text:p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17">Содержание учебного материала</text:p>
          </table:table-cell>
          <table:table-cell table:style-name="Таблица36.B1" office:value-type="string">
            <text:p text:style-name="P17">Требования к уровню общеобразовательной подготовки учащихся </text:p>
          </table:table-cell>
        </table:table-row>
        <table:table-row>
          <table:table-cell table:style-name="Таблица36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36.A1" office:value-type="string">
            <text:p text:style-name="P20">Особенности дыхания, питьевой режим при занятиях легкой атлетикой. Самоконтроль. Особенности бега на <text:soft-page-break/>короткие, средние и длинные дистанции.</text:p>
          </table:table-cell>
          <table:table-cell table:style-name="Таблица36.B1" office:value-type="string">
            <text:p text:style-name="P22">Учащийся:</text:p>
            <text:p text:style-name="P3"><text:span text:style-name="T7">владеет:</text:span><text:span text:style-name="T6"> особенностями дыхания и питьевого режима при занятиях легкой </text:span><text:soft-page-break/><text:span text:style-name="T6">атлетикой;</text:span></text:p>
            <text:p text:style-name="P3"><text:span text:style-name="T7">выполняет: </text:span><text:span text:style-name="T6">самоконтроль; бега на короткие, средние, длинные дистанции.</text:span></text:p>
          </table:table-cell>
        </table:table-row>
        <table:table-row>
          <table:table-cell table:style-name="Таблица36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36.A1" office:value-type="string">
            <text:p text:style-name="P20">Специальные упражнения для бега, прыжков и метаний; многоскоки; упражнения с набивным мячом(1кг), имитационные упражнения со жгутом и гимнастическими палками</text:p>
          </table:table-cell>
          <table:table-cell table:style-name="Таблица36.B1" office:value-type="string">
            <text:p text:style-name="P3"><text:span text:style-name="T7">выполняет:</text:span><text:span text:style-name="T6"> специальные упражнения для бега, прыжков и метаний; многоскоки; упражнения с набивным мячом имитационные упражнения со жгутом и гимнастическими палками.</text:span></text:p>
          </table:table-cell>
        </table:table-row>
        <table:table-row>
          <table:table-cell table:style-name="Таблица36.B1" table:number-columns-spanned="2" office:value-type="string">
            <text:p text:style-name="P22">Бег</text:p>
          </table:table-cell>
          <table:covered-table-cell/>
        </table:table-row>
        <table:table-row>
          <table:table-cell table:style-name="Таблица36.A1" office:value-type="string">
            <text:p text:style-name="P20">Бег 30м, бег 60м, бег 100-300м; повторный бег 2х200м; подвижные и спортивные игры </text:p>
            <text:p text:style-name="P20">с элементами бега.</text:p>
          </table:table-cell>
          <table:table-cell table:style-name="Таблица36.B1" office:value-type="string">
            <text:p text:style-name="P3"><text:span text:style-name="T7">выполняет:</text:span><text:span text:style-name="T6"> бег 30м, 60м, 100-300м, повторный бег 2х200м; эстафетный бег; </text:span><text:span text:style-name="T7">играет</text:span><text:span text:style-name="T6">: подвижные и спортивные игры с элементами бега.</text:span></text:p>
          </table:table-cell>
        </table:table-row>
        <table:table-row>
          <table:table-cell table:style-name="Таблица36.B1" table:number-columns-spanned="2" office:value-type="string">
            <text:p text:style-name="P22">Прыжки</text:p>
          </table:table-cell>
          <table:covered-table-cell/>
        </table:table-row>
        <table:table-row>
          <table:table-cell table:style-name="Таблица36.A1" office:value-type="string">
            <text:p text:style-name="P3"><text:span text:style-name="T6">Прыжки в длину с места, с разбега способом </text:span><text:span text:style-name="T6">«</text:span><text:span text:style-name="T6">согнув ноги</text:span><text:span text:style-name="T6">», «</text:span><text:span text:style-name="T6">прогнувшись</text:span><text:span text:style-name="T6">», «</text:span><text:span text:style-name="T6">колесо</text:span><text:span text:style-name="T6">»; </text:span><text:span text:style-name="T6">многоскоки; прыжки в высоту способом </text:span><text:span text:style-name="T6">«</text:span><text:span text:style-name="T6">перешагивание</text:span><text:span text:style-name="T6">»; «</text:span><text:span text:style-name="T6">Фосбери-флоп</text:span><text:span text:style-name="T6">», «</text:span><text:span text:style-name="T6">перекидной</text:span><text:span text:style-name="T6">».</text:span></text:p>
          </table:table-cell>
          <table:table-cell table:style-name="Таблица36.B1" office:value-type="string">
            <text:p text:style-name="P3"><text:span text:style-name="T7">выполняет</text:span><text:span text:style-name="T6">: прыжки в длину с места и с разбега, прыжки в высоту указанными способами; многоскоки: тройной, пятерной прыжок;</text:span></text:p>
          </table:table-cell>
        </table:table-row>
        <table:table-row>
          <table:table-cell table:style-name="Таблица36.B1" table:number-columns-spanned="2" office:value-type="string">
            <text:p text:style-name="P22">Метание</text:p>
          </table:table-cell>
          <table:covered-table-cell/>
        </table:table-row>
        <table:table-row table:style-name="Таблица36.11">
          <table:table-cell table:style-name="Таблица36.A1" office:value-type="string">
            <text:p text:style-name="P20">Метание мяча на <text:s/>дальность; броски набивного мяча 1 кг с разных положений; упражнения с гимнастическими палками; резиновыми жгутами; подвижные и спортивные игры</text:p>
            <text:p text:style-name="P20">с элементами метаний.</text:p>
          </table:table-cell>
          <table:table-cell table:style-name="Таблица36.B1" office:value-type="string">
            <text:p text:style-name="P3"><text:span text:style-name="T7">выполняет: </text:span><text:span text:style-name="T6">метание малого мяча на дальность; броски набивного мяча из разных положений упражнения с гимнастическими палками и жгутами.</text:span></text:p>
            <text:p text:style-name="P3"><text:span text:style-name="T7">играет</text:span><text:span text:style-name="T6">: подвижные и спортивные игры с элементами метаний.</text:span></text:p>
          </table:table-cell>
        </table:table-row>
        <table:table-row table:style-name="Таблица36.12">
          <table:table-cell table:style-name="Таблица36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ext:soft-page-break/>
        <table:table-row table:style-name="Таблица36.11">
          <table:table-cell table:style-name="Таблица36.A1" office:value-type="string">
            <text:p text:style-name="P20">Прыжки через скакалку за 25сек; подтягивание из виса; подъем туловища из положения, лежа; приседания на одной ноге; прыжки с места в длину; прыжки вверх из полу приседа; задания из пройденного материала </text:p>
          </table:table-cell>
          <table:table-cell table:style-name="Таблица36.B1" office:value-type="string">
            <text:p text:style-name="P3"><text:span text:style-name="T7">выполняет:</text:span><text:span text:style-name="T6"> прыжки через скакалку: 50-56раз (м), 56-62раз (д); подтягивание: 7-9раз (м); подъем туловища из положения, лежа: 18-22раз (д); приседания: 8-11раз (м), 5-8раз (д); прыжки в длину с места: 185-200см (м), 170-185см (д); прыжки из полуприседа: 10-14раз (м), 7-10раз (д).</text:span></text:p>
          </table:table-cell>
        </table:table-row>
      </table:table>
      <text:p text:style-name="P25">УЧЕБНЫЕ НОРМАТИВЫ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C"/>
        <table:table-column table:style-name="Таблица37.F"/>
        <table:table-column table:style-name="Таблица37.G"/>
        <table:table-column table:style-name="Таблица37.H"/>
        <table:table-row table:style-name="Таблица37.1">
          <table:table-cell table:style-name="Таблица37.A1" table:number-rows-spanned="2" office:value-type="string">
            <text:p text:style-name="P17">Класс</text:p>
          </table:table-cell>
          <table:table-cell table:style-name="Таблица37.A1" table:number-rows-spanned="2" office:value-type="string">
            <text:p text:style-name="P17">Контрольное упражнение</text:p>
          </table:table-cell>
          <table:table-cell table:style-name="Таблица37.A1" table:number-columns-spanned="3" office:value-type="string">
            <text:p text:style-name="P17">девушки</text:p>
          </table:table-cell>
          <table:covered-table-cell/>
          <table:covered-table-cell/>
          <table:table-cell table:style-name="Таблица37.F1" table:number-columns-spanned="3" office:value-type="string">
            <text:p text:style-name="P17">юноши</text:p>
          </table:table-cell>
          <table:covered-table-cell/>
          <table:covered-table-cell/>
        </table:table-row>
        <table:table-row table:style-name="Таблица37.2">
          <table:covered-table-cell/>
          <table:covered-table-cell/>
          <table:table-cell table:style-name="Таблица37.A1" office:value-type="string">
            <text:p text:style-name="P25">«5»</text:p>
          </table:table-cell>
          <table:table-cell table:style-name="Таблица37.A1" office:value-type="string">
            <text:p text:style-name="P17">«4»</text:p>
          </table:table-cell>
          <table:table-cell table:style-name="Таблица37.A1" office:value-type="string">
            <text:p text:style-name="P17">«3»</text:p>
          </table:table-cell>
          <table:table-cell table:style-name="Таблица37.A1" office:value-type="string">
            <text:p text:style-name="P25">«5»</text:p>
          </table:table-cell>
          <table:table-cell table:style-name="Таблица37.A1" office:value-type="string">
            <text:p text:style-name="P17">«4»</text:p>
          </table:table-cell>
          <table:table-cell table:style-name="Таблица37.F1" office:value-type="string">
            <text:p text:style-name="P17">«3»</text:p>
          </table:table-cell>
        </table:table-row>
        <table:table-row table:style-name="Таблица37.3">
          <table:table-cell table:style-name="Таблица37.A1" table:number-rows-spanned="7" office:value-type="string">
            <text:p text:style-name="P1"><text:span text:style-name="T7">8 </text:span><text:span text:style-name="T6">класс<text:line-break/></text:span><text:span text:style-name="T6"><text:line-break/></text:span></text:p>
            <text:p text:style-name="P12"/>
          </table:table-cell>
          <table:table-cell table:style-name="Таблица37.A1" office:value-type="string">
            <text:p text:style-name="P2"><text:span text:style-name="T7">Бег</text:span><text:span text:style-name="T6"> 30м</text:span></text:p>
          </table:table-cell>
          <table:table-cell table:style-name="Таблица37.A1" office:value-type="string">
            <text:p text:style-name="P25">4,9</text:p>
          </table:table-cell>
          <table:table-cell table:style-name="Таблица37.A1" office:value-type="string">
            <text:p text:style-name="P17">5,6</text:p>
          </table:table-cell>
          <table:table-cell table:style-name="Таблица37.A1" office:value-type="string">
            <text:p text:style-name="P17">6,3</text:p>
          </table:table-cell>
          <table:table-cell table:style-name="Таблица37.A1" office:value-type="string">
            <text:p text:style-name="P25">4,6</text:p>
          </table:table-cell>
          <table:table-cell table:style-name="Таблица37.A1" office:value-type="string">
            <text:p text:style-name="P17">5,4</text:p>
          </table:table-cell>
          <table:table-cell table:style-name="Таблица37.F1" office:value-type="string">
            <text:p text:style-name="P17">6,0</text:p>
          </table:table-cell>
        </table:table-row>
        <table:table-row table:style-name="Таблица37.4">
          <table:covered-table-cell/>
          <table:table-cell table:style-name="Таблица37.A1" office:value-type="string">
            <text:p text:style-name="P2"><text:span text:style-name="T7">Бег</text:span><text:span text:style-name="T6"> 60м</text:span></text:p>
          </table:table-cell>
          <table:table-cell table:style-name="Таблица37.A1" office:value-type="string">
            <text:p text:style-name="P25">9,6</text:p>
          </table:table-cell>
          <table:table-cell table:style-name="Таблица37.A1" office:value-type="string">
            <text:p text:style-name="P17">10,6</text:p>
          </table:table-cell>
          <table:table-cell table:style-name="Таблица37.A1" office:value-type="string">
            <text:p text:style-name="P17">11,2</text:p>
          </table:table-cell>
          <table:table-cell table:style-name="Таблица37.A1" office:value-type="string">
            <text:p text:style-name="P25">9,2</text:p>
          </table:table-cell>
          <table:table-cell table:style-name="Таблица37.A1" office:value-type="string">
            <text:p text:style-name="P17">9,8</text:p>
          </table:table-cell>
          <table:table-cell table:style-name="Таблица37.F1" office:value-type="string">
            <text:p text:style-name="P17">10,4</text:p>
          </table:table-cell>
        </table:table-row>
        <table:table-row table:style-name="Таблица37.5">
          <table:covered-table-cell/>
          <table:table-cell table:style-name="Таблица37.A1" office:value-type="string">
            <text:p text:style-name="P2"><text:span text:style-name="T7">Прыжки</text:span><text:span text:style-name="T6">: <text:s/>в <text:s text:c="15"/>длину с места</text:span></text:p>
          </table:table-cell>
          <table:table-cell table:style-name="Таблица37.A1" office:value-type="string">
            <text:p text:style-name="P13"/>
            <text:p text:style-name="P25">185</text:p>
          </table:table-cell>
          <table:table-cell table:style-name="Таблица37.A1" office:value-type="string">
            <text:p text:style-name="P13"/>
            <text:p text:style-name="P17">165</text:p>
          </table:table-cell>
          <table:table-cell table:style-name="Таблица37.A1" office:value-type="string">
            <text:p text:style-name="P13"/>
            <text:p text:style-name="P17">145</text:p>
          </table:table-cell>
          <table:table-cell table:style-name="Таблица37.A1" office:value-type="string">
            <text:p text:style-name="P13"/>
            <text:p text:style-name="P25">200</text:p>
          </table:table-cell>
          <table:table-cell table:style-name="Таблица37.A1" office:value-type="string">
            <text:p text:style-name="P13"/>
            <text:p text:style-name="P17">180</text:p>
          </table:table-cell>
          <table:table-cell table:style-name="Таблица37.F1" office:value-type="string">
            <text:p text:style-name="P13"/>
            <text:p text:style-name="P17">160</text:p>
          </table:table-cell>
        </table:table-row>
        <table:table-row table:style-name="Таблица37.6">
          <table:covered-table-cell/>
          <table:table-cell table:style-name="Таблица37.A1" office:value-type="string">
            <text:p text:style-name="P2"><text:span text:style-name="T6"><text:s text:c="9"/></text:span><text:span text:style-name="T6">с разбега</text:span></text:p>
          </table:table-cell>
          <table:table-cell table:style-name="Таблица37.A1" office:value-type="string">
            <text:p text:style-name="P25">350</text:p>
          </table:table-cell>
          <table:table-cell table:style-name="Таблица37.A1" office:value-type="string">
            <text:p text:style-name="P17">310</text:p>
          </table:table-cell>
          <table:table-cell table:style-name="Таблица37.A1" office:value-type="string">
            <text:p text:style-name="P17">270</text:p>
          </table:table-cell>
          <table:table-cell table:style-name="Таблица37.A1" office:value-type="string">
            <text:p text:style-name="P25">400</text:p>
          </table:table-cell>
          <table:table-cell table:style-name="Таблица37.A1" office:value-type="string">
            <text:p text:style-name="P17">350</text:p>
          </table:table-cell>
          <table:table-cell table:style-name="Таблица37.F1" office:value-type="string">
            <text:p text:style-name="P17">320</text:p>
          </table:table-cell>
        </table:table-row>
        <table:table-row table:style-name="Таблица37.7">
          <table:covered-table-cell/>
          <table:table-cell table:style-name="Таблица37.A1" office:value-type="string">
            <text:p text:style-name="P2"><text:span text:style-name="T6"><text:s text:c="9"/></text:span><text:span text:style-name="T6">в высоту</text:span></text:p>
          </table:table-cell>
          <table:table-cell table:style-name="Таблица37.A1" office:value-type="string">
            <text:p text:style-name="P25">115</text:p>
          </table:table-cell>
          <table:table-cell table:style-name="Таблица37.A1" office:value-type="string">
            <text:p text:style-name="P17">105</text:p>
          </table:table-cell>
          <table:table-cell table:style-name="Таблица37.A1" office:value-type="string">
            <text:p text:style-name="P17">85</text:p>
          </table:table-cell>
          <table:table-cell table:style-name="Таблица37.A1" office:value-type="string">
            <text:p text:style-name="P25">120</text:p>
          </table:table-cell>
          <table:table-cell table:style-name="Таблица37.A1" office:value-type="string">
            <text:p text:style-name="P17">110</text:p>
          </table:table-cell>
          <table:table-cell table:style-name="Таблица37.F1" office:value-type="string">
            <text:p text:style-name="P17">90</text:p>
          </table:table-cell>
        </table:table-row>
        <table:table-row table:style-name="Таблица37.1">
          <table:covered-table-cell/>
          <table:table-cell table:style-name="Таблица37.A1" office:value-type="string">
            <text:p text:style-name="P2"><text:span text:style-name="T7">Метание</text:span><text:span text:style-name="T6"> т/мяча</text:span></text:p>
          </table:table-cell>
          <table:table-cell table:style-name="Таблица37.A1" office:value-type="string">
            <text:p text:style-name="P25">28</text:p>
          </table:table-cell>
          <table:table-cell table:style-name="Таблица37.A1" office:value-type="string">
            <text:p text:style-name="P17">24</text:p>
          </table:table-cell>
          <table:table-cell table:style-name="Таблица37.A1" office:value-type="string">
            <text:p text:style-name="P17">20</text:p>
          </table:table-cell>
          <table:table-cell table:style-name="Таблица37.A1" office:value-type="string">
            <text:p text:style-name="P25">40</text:p>
          </table:table-cell>
          <table:table-cell table:style-name="Таблица37.A1" office:value-type="string">
            <text:p text:style-name="P17">34</text:p>
          </table:table-cell>
          <table:table-cell table:style-name="Таблица37.F1" office:value-type="string">
            <text:p text:style-name="P17">28</text:p>
          </table:table-cell>
        </table:table-row>
        <table:table-row table:style-name="Таблица37.9">
          <table:covered-table-cell/>
          <table:table-cell table:style-name="Таблица37.A1" office:value-type="string">
            <text:p text:style-name="P2"><text:span text:style-name="T7">Бег </text:span><text:span text:style-name="T6">1500м</text:span></text:p>
          </table:table-cell>
          <table:table-cell table:style-name="Таблица37.A1" office:value-type="string">
            <text:p text:style-name="P25">7,30</text:p>
          </table:table-cell>
          <table:table-cell table:style-name="Таблица37.A1" office:value-type="string">
            <text:p text:style-name="P17">8,00</text:p>
          </table:table-cell>
          <table:table-cell table:style-name="Таблица37.A1" office:value-type="string">
            <text:p text:style-name="P17">8,30</text:p>
          </table:table-cell>
          <table:table-cell table:style-name="Таблица37.A1" office:value-type="string">
            <text:p text:style-name="P25">7,00</text:p>
          </table:table-cell>
          <table:table-cell table:style-name="Таблица37.A1" office:value-type="string">
            <text:p text:style-name="P17">7,30</text:p>
          </table:table-cell>
          <table:table-cell table:style-name="Таблица37.F1" office:value-type="string">
            <text:p text:style-name="P17">8,00</text:p>
          </table:table-cell>
        </table:table-row>
      </table:table>
      <text:p text:style-name="P84">КРОССОВАЯ ПОДГОТОВКА</text:p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office:value-type="string">
            <text:p text:style-name="P17">Содержание учебного материала</text:p>
          </table:table-cell>
          <table:table-cell table:style-name="Таблица38.B1" office:value-type="string">
            <text:p text:style-name="P17">Требования к уровню общеобразовательной <text:s/>подготовки учащихся</text:p>
          </table:table-cell>
        </table:table-row>
        <table:table-row>
          <table:table-cell table:style-name="Таблица38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38.A1" office:value-type="string">
            <text:p text:style-name="P20">Бег на средние и длинные дистанции в программе Олимпийских игр. Мировые лидеры. Достижения российских спортсменов.</text:p>
          </table:table-cell>
          <table:table-cell table:style-name="Таблица38.B1" office:value-type="string">
            <text:p text:style-name="P3"><text:span text:style-name="T7">Учащийся:</text:span><text:span text:style-name="T6"> </text:span></text:p>
            <text:p text:style-name="P3"><text:span text:style-name="T7">владеет: </text:span><text:span text:style-name="T6">дистанции входящие в программу Олимпийских игр; </text:span><text:span text:style-name="T7">выполняет: </text:span><text:span text:style-name="T6">сообщения о достижениях российских спортсменов и мировых лидерах.</text:span></text:p>
          </table:table-cell>
        </table:table-row>
        <table:table-row>
          <table:table-cell table:style-name="Таблица38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38.A1" office:value-type="string">
            <text:p text:style-name="P20">Специальные упражнения; чередование ходьбы и бега 10-12мин; <text:soft-page-break/>равномерный медленный бег до 12мин; повторный бег на отрезках (исходя из целей и задач индивидуально; бег за лисой, бег со сменой лидера; использование подвижных и спортивные игры для развития вынослив.</text:p>
          </table:table-cell>
          <table:table-cell table:style-name="Таблица38.B1" office:value-type="string">
            <text:p text:style-name="P3"><text:span text:style-name="T7">выполняет</text:span><text:span text:style-name="T6">: специальные упражнения; чередование ходьбы и бега 6-8мин; </text:span><text:soft-page-break/><text:span text:style-name="T6">равномерный медленный бег до 10мин; бег за </text:span><text:span text:style-name="T6">«</text:span><text:span text:style-name="T6">лисой</text:span><text:span text:style-name="T6">», </text:span><text:span text:style-name="T6">бег со сменой лидера; контрольный тест бег 1500м; медленный бег 2000м</text:span></text:p>
            <text:p text:style-name="P3"><text:span text:style-name="T7">играет</text:span><text:span text:style-name="T6">: подвижные и спортивные игры для развития выносливости</text:span></text:p>
            <text:p text:style-name="P3"><text:span text:style-name="T7">сдает:</text:span><text:span text:style-name="T6"> нормы ГТО.</text:span></text:p>
          </table:table-cell>
        </table:table-row>
      </table:table>
      <text:p text:style-name="P83">СПОРТИВНЫЕ ИГРЫ</text:p>
      <text:p text:style-name="P69">БАСКЕТБОЛ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7">Содержание учебного материала</text:p>
          </table:table-cell>
          <table:table-cell table:style-name="Таблица39.B1" table:number-columns-spanned="2" office:value-type="string">
            <text:p text:style-name="P17">Требования к уровню общеобразовательной подготовки учащихся</text:p>
          </table:table-cell>
          <table:covered-table-cell/>
        </table:table-row>
        <table:table-row table:style-name="Таблица39.1">
          <table:table-cell table:style-name="Таблица39.B1" table:number-columns-spanned="3" office:value-type="string">
            <text:p text:style-name="P22">Теоретические сведения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20">Понятие о психическом и физическом здоровье Специальная физическая подготовка баскетболиста. Методика развития скоростно-силовых качеств, ловкости. Правила игры Поведение во время соревнований Правила техника безопасности. </text:p>
            <text:p text:style-name="P15"/>
          </table:table-cell>
          <table:table-cell table:style-name="Таблица39.B1" table:number-columns-spanned="2" office:value-type="string">
            <text:p text:style-name="P22">Учащийся:</text:p>
            <text:p text:style-name="P3"><text:span text:style-name="T7">владеет</text:span><text:span text:style-name="T6">: специальной физической подготовкой баскетболиста; скоростно-силовыми качествами, ловкостью</text:span></text:p>
            <text:p text:style-name="P3"><text:span text:style-name="T7">выполняет: </text:span><text:span text:style-name="T6">технику безопасности; самоконтроль за физическим состояние.</text:span></text:p>
          </table:table-cell>
          <table:covered-table-cell/>
        </table:table-row>
        <table:table-row table:style-name="Таблица39.1">
          <table:table-cell table:style-name="Таблица39.B1" table:number-columns-spanned="3" office:value-type="string">
            <text:p text:style-name="P22">Специальная физическая подготовка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20">Специальные упражнения для развития физических качеств, подвижные игры и эстафеты</text:p>
          </table:table-cell>
          <table:table-cell table:style-name="Таблица39.B1" table:number-columns-spanned="2" office:value-type="string">
            <text:p text:style-name="P3"><text:span text:style-name="T7">выполнят:</text:span><text:span text:style-name="T6"> ускорение с разных исходных положений 5, 10, 15, 20м; </text:span><text:span text:style-name="T6">«</text:span><text:span text:style-name="T6">челночный</text:span><text:span text:style-name="T6">» </text:span><text:span text:style-name="T6">бег 4х10м; серийные прыжки толчком двух и одной ноги с доставанием высоко подвешенных предметов; упражнения с отягощением, набивными мячами; </text:span></text:p>
            <text:p text:style-name="P20">упражнения для развития силы мышц туловища, плечевого пояса и кистей рук, гибкости, эстафеты.</text:p>
          </table:table-cell>
          <table:covered-table-cell/>
        </table:table-row>
        <text:soft-page-break/>
        <table:table-row table:style-name="Таблица39.1">
          <table:table-cell table:style-name="Таблица39.B1" table:number-columns-spanned="3" office:value-type="string">
            <text:p text:style-name="P22">Технико-тактическая подготовка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20">Техника передвижений, остановок, стоек (повороты без мяча и с мячом, передвижение парами в нападении и защите лицом друг другу и т.д.); ведение с изменение скорости и направления, с сопротивление и без сопротивления защитника; ловля и передача мяча 2-мя руками от груди и 1-ой рукой от плеча на месте и в движении с пассивным сопротивлением защитника, с отскоком от пола, при встречном движении; броски 1-ой – 2-мя руками с места и движении после ведения и после ловли; штрафной бросок 1-ой рукой. Индивидуальная техника защиты (вырывание, выбивание, перехват); тактические приемы игры; игра по упрощенным правилам баскетбола.</text:p>
          </table:table-cell>
          <table:table-cell table:style-name="Таблица39.B1" table:number-columns-spanned="2" office:value-type="string">
            <text:p text:style-name="P3"><text:span text:style-name="T7">выполняет: </text:span><text:span text:style-name="T6">различные передвижения и остановки, технические приемы нападения и защиты; асинхронное ведения мяча без зрительного контроля, </text:span><text:span text:style-name="T6">«</text:span><text:span text:style-name="T6">перекладывание</text:span><text:span text:style-name="T6">» </text:span><text:span text:style-name="T6">мяча при сопротивлении защитника; броски 1-ой рукой сверху в прыжке, 2-мя руками сверху (девушки) с места и в движении с сопротивлением защитника; штрафной бросок; броски мяча в корзину после </text:span><text:span text:style-name="T6">«</text:span><text:span text:style-name="T6">двойного шага</text:span><text:span text:style-name="T6">»; </text:span><text:span text:style-name="T6">накрытия мяча; борьбу за мяч, отскочивший от щита.</text:span></text:p>
            <text:p text:style-name="P3"><text:span text:style-name="T7">играет: </text:span><text:span text:style-name="T6">баскетбол по упрощенным правилам</text:span></text:p>
          </table:table-cell>
          <table:covered-table-cell/>
        </table:table-row>
        <table:table-row table:style-name="Таблица39.8">
          <table:table-cell table:style-name="Таблица39.B1" table:number-columns-spanned="3" office:value-type="string">
            <text:p text:style-name="P22">Домашние задания (самостоятельные занятия)</text:p>
          </table:table-cell>
          <table:covered-table-cell/>
          <table:covered-table-cell/>
        </table:table-row>
        <table:table-row table:style-name="Таблица39.9">
          <table:table-cell table:style-name="Таблица39.A1" office:value-type="string">
            <text:p text:style-name="P20">Прыжки через скакалку за 25сек; подтягивание из виса; подъем туловища из положения, лежа; приседания на одной ноге; прыжки с места в длину; прыжки вверх из полу приседа; задания из пройденного материала </text:p>
          </table:table-cell>
          <table:table-cell table:style-name="Таблица39.B1" table:number-columns-spanned="2" office:value-type="string">
            <text:p text:style-name="P3"><text:span text:style-name="T7">выполняет:</text:span><text:span text:style-name="T6"> прыжки через скакалку: 54раз (м), 60раз (д); подтягивание: 9раз (м); подъем туловища из положения, лежа: 21раз (д); приседания: 10раз (м), 7раз (д); прыжки в длину с места: 195см (м), 180см (д); прыжки из полуприседа: 12раз (м), 9раза (д).</text:span></text:p>
          </table:table-cell>
          <table:covered-table-cell/>
        </table:table-row>
        <text:soft-page-break/>
        <table:table-row table:style-name="Таблица39.10">
          <table:table-cell table:style-name="Таблица39.A10" table:number-columns-spanned="2" office:value-type="string">
            <text:p text:style-name="P25">КОНТРОЛЬНЫЕ УЧЕБНЫЕ НОРМАТИВЫ И ТРЕБОВАНИЯ</text:p>
            <table:table table:name="Таблица40" table:style-name="Таблица40">
              <table:table-column table:style-name="Таблица40.A"/>
              <table:table-column table:style-name="Таблица40.B"/>
              <table:table-column table:style-name="Таблица40.C"/>
              <table:table-column table:style-name="Таблица40.D"/>
              <table:table-row table:style-name="Таблица40.1">
                <table:table-cell table:style-name="Таблица40.A1" table:number-rows-spanned="2" office:value-type="string">
                  <text:p text:style-name="P17">Содержание учебного материала</text:p>
                </table:table-cell>
                <table:table-cell table:style-name="Таблица40.B1" table:number-columns-spanned="3" office:value-type="string">
                  <text:p text:style-name="P17">Уровень учебных достижений учащихся</text:p>
                </table:table-cell>
                <table:covered-table-cell/>
                <table:covered-table-cell/>
              </table:table-row>
              <table:table-row table:style-name="Таблица40.2">
                <table:covered-table-cell/>
                <table:table-cell table:style-name="Таблица40.A1" office:value-type="string">
                  <text:p text:style-name="P17">«5»</text:p>
                </table:table-cell>
                <table:table-cell table:style-name="Таблица40.A1" office:value-type="string">
                  <text:p text:style-name="P17">«4»</text:p>
                </table:table-cell>
                <table:table-cell table:style-name="Таблица40.B1" office:value-type="string">
                  <text:p text:style-name="P17">«3»</text:p>
                </table:table-cell>
              </table:table-row>
              <table:table-row table:style-name="Таблица40.3">
                <table:table-cell table:style-name="Таблица40.A1" office:value-type="string">
                  <text:p text:style-name="P2"><text:span text:style-name="T6">6 </text:span><text:span text:style-name="T6">бросков одной рукой сверху на расстоянии 3м от щита: <text:s text:c="2"/>мальчики</text:span></text:p>
                </table:table-cell>
                <table:table-cell table:style-name="Таблица40.A1" office:value-type="string">
                  <text:p text:style-name="P12"/>
                  <text:p text:style-name="P17">3</text:p>
                </table:table-cell>
                <table:table-cell table:style-name="Таблица40.A1" office:value-type="string">
                  <text:p text:style-name="P12"/>
                  <text:p text:style-name="P17">2</text:p>
                </table:table-cell>
                <table:table-cell table:style-name="Таблица40.B1" office:value-type="string">
                  <text:p text:style-name="P12"/>
                  <text:p text:style-name="P17">1</text:p>
                </table:table-cell>
              </table:table-row>
              <table:table-row table:style-name="Таблица40.4">
                <table:table-cell table:style-name="Таблица40.A1" office:value-type="string">
                  <text:p text:style-name="P2"><text:span text:style-name="T6">6 </text:span><text:span text:style-name="T6">бросков двумя руками сверху на расстоянии 3м от щита: <text:s/>девочки</text:span></text:p>
                </table:table-cell>
                <table:table-cell table:style-name="Таблица40.A1" office:value-type="string">
                  <text:p text:style-name="P13"/>
                  <text:p text:style-name="P17">3</text:p>
                </table:table-cell>
                <table:table-cell table:style-name="Таблица40.A1" office:value-type="string">
                  <text:p text:style-name="P13"/>
                  <text:p text:style-name="P17">2</text:p>
                </table:table-cell>
                <table:table-cell table:style-name="Таблица40.B1" office:value-type="string">
                  <text:p text:style-name="P13"/>
                  <text:p text:style-name="P17">1</text:p>
                </table:table-cell>
              </table:table-row>
              <table:table-row table:style-name="Таблица40.4">
                <table:table-cell table:style-name="Таблица40.A1" office:value-type="string">
                  <text:p text:style-name="P2"><text:span text:style-name="T6">6 </text:span><text:span text:style-name="T6">штрафных бросков: <text:s/>мальчики</text:span></text:p>
                  <text:p text:style-name="P21">девочки</text:p>
                </table:table-cell>
                <table:table-cell table:style-name="Таблица40.A1" office:value-type="string">
                  <text:p text:style-name="P17">4</text:p>
                  <text:p text:style-name="P17">3</text:p>
                </table:table-cell>
                <table:table-cell table:style-name="Таблица40.A1" office:value-type="string">
                  <text:p text:style-name="P17">2</text:p>
                  <text:p text:style-name="P17">2</text:p>
                </table:table-cell>
                <table:table-cell table:style-name="Таблица40.B1" office:value-type="string">
                  <text:p text:style-name="P17">1</text:p>
                  <text:p text:style-name="P17">1</text:p>
                </table:table-cell>
              </table:table-row>
            </table:table>
            <text:p text:style-name="P2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83">ВОЛЕЙБОЛ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>
          <table:table-cell table:style-name="Таблица41.A1" office:value-type="string">
            <text:p text:style-name="P17">Содержание учебного материала</text:p>
          </table:table-cell>
          <table:table-cell table:style-name="Таблица41.B1" table:number-columns-spanned="2" office:value-type="string">
            <text:p text:style-name="P17">Требования к уровню общеобразовательной подготовки учащихся</text:p>
          </table:table-cell>
          <table:covered-table-cell/>
        </table:table-row>
        <table:table-row>
          <table:table-cell table:style-name="Таблица41.B1" table:number-columns-spanned="3" office:value-type="string">
            <text:p text:style-name="P22">Теоретические сведения</text:p>
          </table:table-cell>
          <table:covered-table-cell/>
          <table:covered-table-cell/>
        </table:table-row>
        <table:table-row>
          <table:table-cell table:style-name="Таблица41.A1" office:value-type="string">
            <text:p text:style-name="P20">Правила и организация игр (судейство, жесты судьи). Техника безопасности. Понятия о психическом и физическом здоровье. Самоконтроль контроль над физическим состоянием</text:p>
          </table:table-cell>
          <table:table-cell table:style-name="Таблица41.B1" table:number-columns-spanned="2" office:value-type="string">
            <text:p text:style-name="P22">Учащийся:</text:p>
            <text:p text:style-name="P3"><text:span text:style-name="T7">владеет</text:span><text:span text:style-name="T6">: правилами и организацией игр, понятиями о психическом и физическом здоровье</text:span></text:p>
            <text:p text:style-name="P3"><text:span text:style-name="T7">выполняет: </text:span><text:span text:style-name="T6">технику безопасности, самоконтроль и контроль над физическим состоянием</text:span></text:p>
          </table:table-cell>
          <table:covered-table-cell/>
        </table:table-row>
        <table:table-row>
          <table:table-cell table:style-name="Таблица41.B1" table:number-columns-spanned="3" office:value-type="string">
            <text:p text:style-name="P22">Специальная физическая подготовка</text:p>
          </table:table-cell>
          <table:covered-table-cell/>
          <table:covered-table-cell/>
        </table:table-row>
        <table:table-row>
          <table:table-cell table:style-name="Таблица41.A1" office:value-type="string">
            <text:p text:style-name="P20">Специальные упражнения для развития физических качеств, подвижные игры и эстафеты</text:p>
          </table:table-cell>
          <table:table-cell table:style-name="Таблица41.B1" table:number-columns-spanned="2" office:value-type="string">
            <text:p text:style-name="P3"><text:span text:style-name="T7">выполнят:</text:span><text:span text:style-name="T6"> бег с ускорением, броски набивного мяча, прыжки через скакалку, </text:span><text:span text:style-name="T6">«</text:span><text:span text:style-name="T6">челночный бег</text:span><text:span text:style-name="T6">», </text:span><text:span text:style-name="T6">прыжки на двух ногах, через гимнастическую скамейку, подтягивание, наклон туловища вперед сидя.</text:span></text:p>
          </table:table-cell>
          <table:covered-table-cell/>
        </table:table-row>
        <table:table-row>
          <table:table-cell table:style-name="Таблица41.B1" table:number-columns-spanned="3" office:value-type="string">
            <text:p text:style-name="P22">Технико-тактическая подготовка</text:p>
          </table:table-cell>
          <table:covered-table-cell/>
          <table:covered-table-cell/>
        </table:table-row>
        <table:table-row>
          <table:table-cell table:style-name="Таблица41.A1" office:value-type="string">
            <text:p text:style-name="P3"><text:span text:style-name="T8">Техника:</text:span><text:span text:style-name="T6"> перемещение лицом, боком, </text:span><text:soft-page-break/><text:span text:style-name="T6">спиной вперед, остановки, ускорения, прием и передача мяча (повторение ранее пройденного материала, отбивание мяча кулаком через сетку, прием мяча в парах расстоянии 6,9 и более м, без сетки, прием после подачи, на месте после перемещения); подачи (нижняя прямая подача из-за лицевой линии, верхняя прямая подача в парах на расстоянии 5-7м), нападающий удар по неподвижному мячу (имитация н/у, подготовительные и подводящие упражнения)</text:span></text:p>
            <text:p text:style-name="P3"><text:span text:style-name="T8">Тактические действия:</text:span><text:span text:style-name="T6"> игра по упрощенным правилам волейбола, игры и игровые задания с ограниченным числом игроков (2:2, 3:2, 3:3) подвижные игры и эстафеты (</text:span><text:span text:style-name="T6">«</text:span><text:span text:style-name="T6">Подай и попади</text:span><text:span text:style-name="T6">», «</text:span><text:span text:style-name="T6">Сумей принять</text:span><text:span text:style-name="T6">», «</text:span><text:span text:style-name="T6">Снайперы</text:span><text:span text:style-name="T6">», «</text:span><text:span text:style-name="T6">Бомбардир</text:span><text:span text:style-name="T6">», «</text:span><text:span text:style-name="T6">Перестрелки</text:span><text:span text:style-name="T6">» </text:span><text:span text:style-name="T6">и т.д.)</text:span></text:p>
          </table:table-cell>
          <table:table-cell table:style-name="Таблица41.B1" table:number-columns-spanned="2" office:value-type="string">
            <text:p text:style-name="P3"><text:span text:style-name="T7">выполняет: </text:span><text:span text:style-name="T6">технико-тактические действия</text:span><text:soft-page-break/></text:p>
            <text:p text:style-name="P3"><text:span text:style-name="T7">играет: </text:span><text:span text:style-name="T6">по упрощенным правилам волейбол, игры и игровые задания с ограниченным числом игроков, подвижные игры и эстафеты (</text:span><text:span text:style-name="T6">«</text:span><text:span text:style-name="T6">Подай и попади</text:span><text:span text:style-name="T6">», «</text:span><text:span text:style-name="T6">Сумей принять</text:span><text:span text:style-name="T6">», «</text:span><text:span text:style-name="T6">Снайперы</text:span><text:span text:style-name="T6">», «</text:span><text:span text:style-name="T6">Бомбардир</text:span><text:span text:style-name="T6">», «</text:span><text:span text:style-name="T6">Перестрелки</text:span><text:span text:style-name="T6">») </text:span><text:span text:style-name="T6">и т.д.</text:span></text:p>
          </table:table-cell>
          <table:covered-table-cell/>
        </table:table-row>
        <table:table-row>
          <table:table-cell table:style-name="Таблица41.B1" table:number-columns-spanned="3" office:value-type="string">
            <text:p text:style-name="P22">Домашние задания (самостоятельные занятия)</text:p>
          </table:table-cell>
          <table:covered-table-cell/>
          <table:covered-table-cell/>
        </table:table-row>
        <table:table-row>
          <table:table-cell table:style-name="Таблица41.A1" office:value-type="string">
            <text:p text:style-name="P20">Прыжки через скакалку за 25сек; подтягивание из виса; подъем туловища из положения, лежа; приседания на одной ноге; прыжки с места в длину; прыжки вверх из полу приседа; задания из пройденного материала </text:p>
          </table:table-cell>
          <table:table-cell table:style-name="Таблица41.B1" table:number-columns-spanned="2" office:value-type="string">
            <text:p text:style-name="P3"><text:span text:style-name="T7">выполняет:</text:span><text:span text:style-name="T6"> прыжки через скакалку: 54раз (м), 60раз (д); подтягивание: 9раз (м); подъем туловища из положения, лежа: 21раз (д); приседания: 10раз (м), 7раз (д); прыжки в длину с места: 195см (м), 180см (д); прыжки из полуприседа: 12раз (м), 9раза (д).</text:span></text:p>
          </table:table-cell>
          <table:covered-table-cell/>
        </table:table-row>
        <table:table-row>
          <table:table-cell table:style-name="Таблица41.A10" table:number-columns-spanned="2" office:value-type="string">
            <text:p text:style-name="P25">КОНТРОЛЬНЫЕ УЧЕБНЫЕ НОРМАТИВЫ И ТРЕБОВАНИЯ</text:p>
            <table:table table:name="Таблица42" table:style-name="Таблица42">
              <table:table-column table:style-name="Таблица42.A"/>
              <table:table-column table:style-name="Таблица42.B"/>
              <table:table-column table:style-name="Таблица42.C"/>
              <table:table-column table:style-name="Таблица42.D"/>
              <table:table-row table:style-name="Таблица42.1">
                <table:table-cell table:style-name="Таблица42.A1" table:number-rows-spanned="2" office:value-type="string">
                  <text:p text:style-name="P17">Содержание учебного материала</text:p>
                </table:table-cell>
                <table:table-cell table:style-name="Таблица42.B1" table:number-columns-spanned="3" office:value-type="string">
                  <text:p text:style-name="P17">Уровень учебных достижений учащихся</text:p>
                </table:table-cell>
                <table:covered-table-cell/>
                <table:covered-table-cell/>
              </table:table-row>
              <table:table-row table:style-name="Таблица42.2">
                <table:covered-table-cell/>
                <table:table-cell table:style-name="Таблица42.A1" office:value-type="string">
                  <text:p text:style-name="P17">«5»</text:p>
                </table:table-cell>
                <table:table-cell table:style-name="Таблица42.A1" office:value-type="string">
                  <text:p text:style-name="P17">«4»</text:p>
                </table:table-cell>
                <table:table-cell table:style-name="Таблица42.B1" office:value-type="string">
                  <text:p text:style-name="P17">«3»</text:p>
                </table:table-cell>
              </table:table-row>
              <table:table-row table:style-name="Таблица42.3">
                <table:table-cell table:style-name="Таблица42.A1" office:value-type="string">
                  <text:p text:style-name="P21">Передача мяча двумя руками сверху через сетку в парах: <text:s/>мальчики</text:p>
                  <text:p text:style-name="P21"><text:soft-page-break/>девочки</text:p>
                </table:table-cell>
                <table:table-cell table:style-name="Таблица42.A1" office:value-type="string">
                  <text:p text:style-name="P12"/>
                  <text:p text:style-name="P17">5</text:p>
                  <text:p text:style-name="P17">4</text:p>
                </table:table-cell>
                <table:table-cell table:style-name="Таблица42.A1" office:value-type="string">
                  <text:p text:style-name="P12"/>
                  <text:p text:style-name="P17">4</text:p>
                  <text:p text:style-name="P17">3</text:p>
                </table:table-cell>
                <table:table-cell table:style-name="Таблица42.B1" office:value-type="string">
                  <text:p text:style-name="P12"/>
                  <text:p text:style-name="P17">3</text:p>
                  <text:p text:style-name="P17">2</text:p>
                </table:table-cell>
              </table:table-row>
              <table:table-row table:style-name="Таблица42.4">
                <table:table-cell table:style-name="Таблица42.A1" office:value-type="string">
                  <text:p text:style-name="P21">Прием и передача мяча двумя руками снизу в парах: мальчики</text:p>
                  <text:p text:style-name="P2"><text:span text:style-name="T6"><text:s/></text:span><text:span text:style-name="T6">девочки</text:span></text:p>
                </table:table-cell>
                <table:table-cell table:style-name="Таблица42.A1" office:value-type="string">
                  <text:p text:style-name="P12"/>
                  <text:p text:style-name="P17">4</text:p>
                  <text:p text:style-name="P17">3</text:p>
                </table:table-cell>
                <table:table-cell table:style-name="Таблица42.A1" office:value-type="string">
                  <text:p text:style-name="P12"/>
                  <text:p text:style-name="P17">3</text:p>
                  <text:p text:style-name="P17">2</text:p>
                </table:table-cell>
                <table:table-cell table:style-name="Таблица42.B1" office:value-type="string">
                  <text:p text:style-name="P12"/>
                  <text:p text:style-name="P17">2</text:p>
                  <text:p text:style-name="P17">1</text:p>
                </table:table-cell>
              </table:table-row>
              <table:table-row table:style-name="Таблица42.4">
                <table:table-cell table:style-name="Таблица42.A1" office:value-type="string">
                  <text:p text:style-name="P21">Верхняя прямая подача <text:s/>(7 попыток): мальчики</text:p>
                  <text:p text:style-name="P21">девочки</text:p>
                </table:table-cell>
                <table:table-cell table:style-name="Таблица42.A1" office:value-type="string">
                  <text:p text:style-name="P17">4</text:p>
                  <text:p text:style-name="P17">3</text:p>
                </table:table-cell>
                <table:table-cell table:style-name="Таблица42.A1" office:value-type="string">
                  <text:p text:style-name="P17">3</text:p>
                  <text:p text:style-name="P17">2</text:p>
                </table:table-cell>
                <table:table-cell table:style-name="Таблица42.B1" office:value-type="string">
                  <text:p text:style-name="P17">2</text:p>
                  <text:p text:style-name="P13">1</text:p>
                </table:table-cell>
              </table:table-row>
            </table:table>
            <text:p text:style-name="P2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83">ФУТБОЛ</text:p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P17">Содержание учебного материала</text:p>
          </table:table-cell>
          <table:table-cell table:style-name="Таблица43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43.B1" table:number-columns-spanned="2" office:value-type="string">
            <text:p text:style-name="P24">Теоретические сведения</text:p>
          </table:table-cell>
          <table:covered-table-cell/>
        </table:table-row>
        <table:table-row>
          <table:table-cell table:style-name="Таблица43.A1" office:value-type="string">
            <text:p text:style-name="P20">Спортивный режим и питание юного футболиста. Основные понятия судейства <text:s/>и арбитража. Техника безопасности.</text:p>
          </table:table-cell>
          <table:table-cell table:style-name="Таблица43.B1" office:value-type="string">
            <text:p text:style-name="P22">Учащийся:</text:p>
            <text:p text:style-name="P3"><text:span text:style-name="T7">владеет</text:span><text:span text:style-name="T6">: о спортивном режиме и питанием юного футболиста; <text:s/>основными понятиями арбитража; </text:span></text:p>
            <text:p text:style-name="P3"><text:span text:style-name="T7">выполняет:</text:span><text:span text:style-name="T6"> правила игры в футбол; технику безопасности на уроках футбола</text:span></text:p>
          </table:table-cell>
        </table:table-row>
        <table:table-row>
          <table:table-cell table:style-name="Таблица43.B1" table:number-columns-spanned="2" office:value-type="string">
            <text:p text:style-name="P24">Специальная физическая подготовка</text:p>
          </table:table-cell>
          <table:covered-table-cell/>
        </table:table-row>
        <text:soft-page-break/>
        <table:table-row>
          <table:table-cell table:style-name="Таблица43.A1" office:value-type="string">
            <text:p text:style-name="P20">Подвижные и спортивные игры по упрощенным правилам с элементами футбола; встречные и круговые эстафеты: с переносом, расстановкой и сбором предметов, метанием в цель, бросками и ловлей мяча; прыжками и бегом в различных сочетаниях; ускорения и рывки с мячом; рывки к мячу с последующим ударом по воротам; прыжки с имитацией удара головой и ногой; прыжки с места и <text:s/>разбега с ударами головой или ногой по мячу, подвешенных на разной высоте</text:p>
          </table:table-cell>
          <table:table-cell table:style-name="Таблица43.B1" office:value-type="string">
            <text:p text:style-name="P2"><text:span text:style-name="T7">выполняет: </text:span><text:span text:style-name="T6">техникой выполнения упражнений; прыжки с места и с разбега с имитацией удара головой или ногой по мячу, подвешенных на разной высоте;</text:span><text:span text:style-name="T7"> </text:span></text:p>
            <text:p text:style-name="P2"><text:span text:style-name="T7">играет: </text:span><text:span text:style-name="T6">подвижные <text:s/>игры и эстафеты с мячом (</text:span><text:span text:style-name="T6">«</text:span><text:span text:style-name="T6">День и ночь</text:span><text:span text:style-name="T6">», «</text:span><text:span text:style-name="T6">Вызов</text:span><text:span text:style-name="T6">», «</text:span><text:span text:style-name="T6">Вызов номеров</text:span><text:span text:style-name="T6">», «</text:span><text:span text:style-name="T6">Рывок за мячом</text:span><text:span text:style-name="T6">», «</text:span><text:span text:style-name="T6">вытолкнет из круга</text:span><text:span text:style-name="T6">», «</text:span><text:span text:style-name="T6">Охотники и утки</text:span><text:span text:style-name="T6">» </text:span><text:span text:style-name="T6">и другие); встречные и круговые эстафеты; спортивные игры гандбол, баскетбол по упрощенным правилам с элементами футбола</text:span></text:p>
          </table:table-cell>
        </table:table-row>
        <table:table-row>
          <table:table-cell table:style-name="Таблица43.B1" table:number-columns-spanned="2" office:value-type="string">
            <text:p text:style-name="P24">Технико-тактическая подготовка</text:p>
          </table:table-cell>
          <table:covered-table-cell/>
        </table:table-row>
        <table:table-row>
          <table:table-cell table:style-name="Таблица43.A1" office:value-type="string">
            <text:p text:style-name="P3"><text:span text:style-name="T8">Передвижения:</text:span><text:span text:style-name="T6"> сочетание приемов передвижения с техникой владения мячом. У</text:span><text:span text:style-name="T8">дары</text:span><text:span text:style-name="T6"> по мячу ногой различными способами, который катится, летит; головой по мячу уменьшенного веса: средней частью лба без прыжка и в прыжке. </text:span><text:span text:style-name="T8">Остановки мяча:</text:span><text:span text:style-name="T6"> остановки мяча подошвой, внутренней стороной стопы, бедром и грудью (для мальчиков) в движении; внутренней и внешней частями подъема. </text:span><text:span text:style-name="T8">Ведение мяча </text:span><text:span text:style-name="T6"><text:s/>изученными способами. </text:span></text:p>
            <text:p text:style-name="P3"><text:span text:style-name="T8">Отвлекающие действия (финты):</text:span><text:span text:style-name="T6"> в условиях игровых упражнений с активным поединком; отбор мяча: совершенствование изученных приемов в условиях игровых упражнений и учебных игр. </text:span></text:p>
            <text:p text:style-name="P3"><text:span text:style-name="T8">Вбрасывания мяча</text:span><text:span text:style-name="T6">: вброс мяча из разных исходных положений с места и после разбега. <text:s/></text:span><text:span text:style-name="T8">Жонглирование мячом ногой</text:span><text:span text:style-name="T6">, бедром, головой; </text:span></text:p>
            <text:p text:style-name="P3"><text:soft-page-break/><text:span text:style-name="T8">элементы игры вратаря:</text:span><text:span text:style-name="T6"> выбивание мяча; определение момента для выхода из ворот; управления игрой партнеров в обороне; </text:span></text:p>
            <text:p text:style-name="P3"><text:span text:style-name="T8">индивидуальные действия в</text:span><text:span text:style-name="T6"> </text:span><text:span text:style-name="T8">нападении и в защите:</text:span><text:span text:style-name="T6"> умение противодействовать передачи, ведению и удар по воротам; </text:span></text:p>
            <text:p text:style-name="P20">маневрирования на поле; рациональное использование изученных технических приемов; </text:p>
            <text:p text:style-name="P3"><text:span text:style-name="T8">групповые действия в нападении и в защите:</text:span><text:span text:style-name="T6"> взаимодействие с партнерами при организации атаки у ворот соперника; игра в одно касание; выбор позиции и страхования при организации противодействия атакующим действиям.</text:span></text:p>
          </table:table-cell>
          <table:table-cell table:style-name="Таблица43.B1" office:value-type="string">
            <text:p text:style-name="P3"><text:span text:style-name="T7">выполняет: </text:span><text:span text:style-name="T6"><text:s/>передвижения: различные сочетания способов передвижения с техникой владения мячом; удары по мячу ногой: разными способами по котящемуся и летящему мячу <text:s/>в различных направлениях; на точность и дальность с оценкой тактической обстановки перед выполнением удара; головой по мячу уменьшенного веса: по мячу средней частью лба без прыжка и в прыжке; остановки мяча: подошвой, внутренней сторонами ноги стопы, бедром и грудью (для юношей) в движении; остановки мяча опускающейся с поворотом <text:s/>до 180 </text:span><text:span text:style-name="T6">° </text:span><text:span text:style-name="T6">внутренней и внешней частями подъема; ведение мяча изученными способами, увеличивая скорость движения, выполняя рывки, обводки и контроль мяча; отвлекающие действия (финты): </text:span><text:span text:style-name="T6">«</text:span><text:span text:style-name="T6">уходом</text:span><text:span text:style-name="T6">», «</text:span><text:span text:style-name="T6">ударом</text:span><text:span text:style-name="T6">», «</text:span><text:span text:style-name="T6">остановкой</text:span><text:span text:style-name="T6">» </text:span><text:span text:style-name="T6">в условиях игровых упражнений с активным поединком; отбор мяча изученными приемами, атакуя соперника спереди, сбоку, сзади, в условиях игровых упражнений и учебных игр; вбрасывания мяча из разных исходных </text:span><text:soft-page-break/><text:span text:style-name="T6">положений с места и после разбега на дальность и точность; <text:s/>жонглирование мячом ногой, бедром, головой; элементы игры вратаря; </text:span></text:p>
            <text:p text:style-name="P3"><text:span text:style-name="T6">Индивидуальные и групповые действия в учебной игре, </text:span><text:span text:style-name="T6">«</text:span><text:span text:style-name="T6">закрывания</text:span><text:span text:style-name="T6">»; «</text:span><text:span text:style-name="T6">перехват</text:span><text:span text:style-name="T6">»; </text:span><text:span text:style-name="T6">управления игрой партнеров по обороне (для вратарей); </text:span></text:p>
            <text:p text:style-name="P3"><text:span text:style-name="T7">играет: </text:span><text:span text:style-name="T6">учебная игра по упрощенным правилам, с применением изученных элементов</text:span></text:p>
          </table:table-cell>
        </table:table-row>
      </table:table>
      <text:p text:style-name="P25">КОНТРОЛЬНЫЕ УЧЕБНЫЕ НОРМАТИВЫ И ТРЕБОВАНИЯ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table:number-rows-spanned="2" office:value-type="string">
            <text:p text:style-name="P17">Содержание учебного материала</text:p>
          </table:table-cell>
          <table:table-cell table:style-name="Таблица44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44.2">
          <table:covered-table-cell/>
          <table:table-cell table:style-name="Таблица44.A1" office:value-type="string">
            <text:p text:style-name="P17">«5»</text:p>
          </table:table-cell>
          <table:table-cell table:style-name="Таблица44.A1" office:value-type="string">
            <text:p text:style-name="P17">«4»</text:p>
          </table:table-cell>
          <table:table-cell table:style-name="Таблица44.B1" office:value-type="string">
            <text:p text:style-name="P17">«3»</text:p>
          </table:table-cell>
        </table:table-row>
        <table:table-row table:style-name="Таблица44.3">
          <table:table-cell table:style-name="Таблица44.A1" office:value-type="string">
            <text:p text:style-name="P2"><text:span text:style-name="T6">5 </text:span><text:span text:style-name="T6">ударов по неподвижному мячу на точность одним из изученных способов в заданную часть ворот: мальчики</text:span></text:p>
            <text:p text:style-name="P21">или заданную половину футбольных <text:s/>ворот с расстояния 11м: <text:s/>девочки</text:p>
          </table:table-cell>
          <table:table-cell table:style-name="Таблица44.A1" office:value-type="string">
            <text:p text:style-name="P13"/>
            <text:p text:style-name="P13"/>
            <text:p text:style-name="P17">4-5</text:p>
            <text:p text:style-name="P13"/>
            <text:p text:style-name="P17">3-5</text:p>
          </table:table-cell>
          <table:table-cell table:style-name="Таблица44.A1" office:value-type="string">
            <text:p text:style-name="P13"/>
            <text:p text:style-name="P13"/>
            <text:p text:style-name="P17">3</text:p>
            <text:p text:style-name="P13"/>
            <text:p text:style-name="P17">2</text:p>
          </table:table-cell>
          <table:table-cell table:style-name="Таблица44.B1" office:value-type="string">
            <text:p text:style-name="P13"/>
            <text:p text:style-name="P13"/>
            <text:p text:style-name="P17">2</text:p>
            <text:p text:style-name="P13"/>
            <text:p text:style-name="P17">1</text:p>
          </table:table-cell>
        </table:table-row>
        <table:table-row table:style-name="Таблица44.4">
          <table:table-cell table:style-name="Таблица44.A1" office:value-type="string">
            <text:p text:style-name="P2"><text:span text:style-name="T6">5 </text:span><text:span text:style-name="T6">попыток обводки стоек (фишек): мальчики</text:span></text:p>
            <text:p text:style-name="P21">девочки</text:p>
          </table:table-cell>
          <table:table-cell table:style-name="Таблица44.A1" office:value-type="string">
            <text:p text:style-name="P17">4-5</text:p>
            <text:p text:style-name="P17">3-5</text:p>
          </table:table-cell>
          <table:table-cell table:style-name="Таблица44.A1" office:value-type="string">
            <text:p text:style-name="P17">3</text:p>
            <text:p text:style-name="P17">2</text:p>
          </table:table-cell>
          <table:table-cell table:style-name="Таблица44.B1" office:value-type="string">
            <text:p text:style-name="P17">2</text:p>
            <text:p text:style-name="P17">1</text:p>
          </table:table-cell>
        </table:table-row>
      </table:table>
      <text:p text:style-name="P12"><text:s/></text:p>
      <text:p text:style-name="P84">Учебные нормативы по усвоению навыков, умений, развитию двигательных качеств (8 класс)</text:p>
      <table:table table:name="Таблица45" table:style-name="Таблица45">
        <table:table-column table:style-name="Таблица45.A"/>
        <table:table-column table:style-name="Таблица45.B" table:number-columns-repeated="2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H"/>
        <table:table-column table:style-name="Таблица45.I"/>
        <table:table-column table:style-name="Таблица45.J"/>
        <table:table-column table:style-name="Таблица45.K"/>
        <text:soft-page-break/>
        <table:table-row table:style-name="Таблица45.1">
          <table:table-cell table:style-name="Таблица45.A1" table:number-rows-spanned="2" table:number-columns-spanned="4" office:value-type="string">
            <text:p text:style-name="P17">Содержание учебного материала</text:p>
          </table:table-cell>
          <table:covered-table-cell/>
          <table:covered-table-cell/>
          <table:covered-table-cell/>
          <table:table-cell table:style-name="Таблица45.E1" table:number-columns-spanned="6" office:value-type="string">
            <text:p text:style-name="P17">Уровень учебных достижений учащихся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5.2">
          <table:covered-table-cell/>
          <table:covered-table-cell/>
          <table:covered-table-cell/>
          <table:covered-table-cell/>
          <table:table-cell table:style-name="Таблица45.A1" table:number-columns-spanned="2" office:value-type="string">
            <text:p text:style-name="P17">«5»</text:p>
          </table:table-cell>
          <table:covered-table-cell/>
          <table:table-cell table:style-name="Таблица45.A1" table:number-columns-spanned="2" office:value-type="string">
            <text:p text:style-name="P17">«4»</text:p>
          </table:table-cell>
          <table:covered-table-cell/>
          <table:table-cell table:style-name="Таблица45.E1" table:number-columns-spanned="2" office:value-type="string">
            <text:p text:style-name="P17">«3»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5.3">
          <table:table-cell table:style-name="Таблица45.A1" table:number-columns-spanned="4" office:value-type="string">
            <text:p text:style-name="P2"><text:span text:style-name="T6">5 </text:span><text:span text:style-name="T6">ударов по неподвижному мячу на точность одним из изученных способов в заданную часть ворот: мальчики</text:span></text:p>
            <text:p text:style-name="P21">или заданную половину футбольных <text:s/>ворот с расстояния 11м: <text:s/>девочки</text:p>
          </table:table-cell>
          <table:covered-table-cell/>
          <table:covered-table-cell/>
          <table:covered-table-cell/>
          <table:table-cell table:style-name="Таблица45.A1" table:number-columns-spanned="2" office:value-type="string">
            <text:p text:style-name="P13"/>
            <text:p text:style-name="P13"/>
            <text:p text:style-name="P17">4-5</text:p>
            <text:p text:style-name="P13"/>
            <text:p text:style-name="P17">3-5</text:p>
          </table:table-cell>
          <table:covered-table-cell/>
          <table:table-cell table:style-name="Таблица45.A1" table:number-columns-spanned="2" office:value-type="string">
            <text:p text:style-name="P13"/>
            <text:p text:style-name="P13"/>
            <text:p text:style-name="P17">3</text:p>
            <text:p text:style-name="P13"/>
            <text:p text:style-name="P17">2</text:p>
          </table:table-cell>
          <table:covered-table-cell/>
          <table:table-cell table:style-name="Таблица45.E1" table:number-columns-spanned="2" office:value-type="string">
            <text:p text:style-name="P13"/>
            <text:p text:style-name="P13"/>
            <text:p text:style-name="P17">2</text:p>
            <text:p text:style-name="P13"/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5.4">
          <table:table-cell table:style-name="Таблица45.A1" table:number-columns-spanned="4" office:value-type="string">
            <text:p text:style-name="P2"><text:span text:style-name="T6">5 </text:span><text:span text:style-name="T6">попыток обводки стоек (фишек): мальчики</text:span></text:p>
            <text:p text:style-name="P21">девочки</text:p>
          </table:table-cell>
          <table:covered-table-cell/>
          <table:covered-table-cell/>
          <table:covered-table-cell/>
          <table:table-cell table:style-name="Таблица45.A1" table:number-columns-spanned="2" office:value-type="string">
            <text:p text:style-name="P17">4-5</text:p>
            <text:p text:style-name="P17">3-5</text:p>
          </table:table-cell>
          <table:covered-table-cell/>
          <table:table-cell table:style-name="Таблица45.A1" table:number-columns-spanned="2" office:value-type="string">
            <text:p text:style-name="P17">3</text:p>
            <text:p text:style-name="P17">2</text:p>
          </table:table-cell>
          <table:covered-table-cell/>
          <table:table-cell table:style-name="Таблица45.E1" table:number-columns-spanned="2" office:value-type="string">
            <text:p text:style-name="P17">2</text:p>
            <text:p text:style-name="P17">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5.5">
          <table:table-cell table:style-name="Таблица45.A1" office:value-type="string">
            <text:p text:style-name="P25">Контрольные упражнения</text:p>
          </table:table-cell>
          <table:table-cell table:style-name="Таблица45.E1" table:number-columns-spanned="10" office:value-type="string">
            <text:p text:style-name="P25">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5.6">
          <table:table-cell table:style-name="Таблица45.A1" office:value-type="string">
            <text:p text:style-name="P25">Учащиеся</text:p>
          </table:table-cell>
          <table:table-cell table:style-name="Таблица45.A1" table:number-columns-spanned="4" office:value-type="string">
            <text:p text:style-name="P25">Мальчики</text:p>
          </table:table-cell>
          <table:covered-table-cell/>
          <table:covered-table-cell/>
          <table:covered-table-cell/>
          <table:table-cell table:style-name="Таблица45.E1" table:number-columns-spanned="6" office:value-type="string">
            <text:p text:style-name="P1"><text:span text:style-name="T7">Девочки</text:span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5.7">
          <table:table-cell table:style-name="Таблица45.A1" office:value-type="string">
            <text:p text:style-name="P25">Оценка</text:p>
          </table:table-cell>
          <table:table-cell table:style-name="Таблица45.A1" office:value-type="string">
            <text:p text:style-name="P1"><text:span text:style-name="T7">“5”</text:span><text:span text:style-name="T6"> </text:span></text:p>
          </table:table-cell>
          <table:table-cell table:style-name="Таблица45.A1" office:value-type="string">
            <text:p text:style-name="P1"><text:span text:style-name="T7">“4”</text:span><text:span text:style-name="T6"> </text:span></text:p>
          </table:table-cell>
          <table:table-cell table:style-name="Таблица45.A1" table:number-columns-spanned="2" office:value-type="string">
            <text:p text:style-name="P1"><text:span text:style-name="T7">“3”</text:span><text:span text:style-name="T6"> </text:span></text:p>
          </table:table-cell>
          <table:covered-table-cell/>
          <table:table-cell table:style-name="Таблица45.A1" table:number-columns-spanned="2" office:value-type="string">
            <text:p text:style-name="P1"><text:span text:style-name="T7">“5”</text:span><text:span text:style-name="T6"> </text:span></text:p>
          </table:table-cell>
          <table:covered-table-cell/>
          <table:table-cell table:style-name="Таблица45.A1" table:number-columns-spanned="2" office:value-type="string">
            <text:p text:style-name="P1"><text:span text:style-name="T7">“4”</text:span><text:span text:style-name="T6"> </text:span></text:p>
          </table:table-cell>
          <table:covered-table-cell/>
          <table:table-cell table:style-name="Таблица45.E1" table:number-columns-spanned="2" office:value-type="string">
            <text:p text:style-name="P1"><text:span text:style-name="T7">“3”</text:span><text:span text:style-name="T6"> </text:span></text:p>
          </table:table-cell>
          <table:covered-table-cell/>
        </table:table-row>
        <table:table-row table:style-name="Таблица45.8">
          <table:table-cell table:style-name="Таблица45.A1" office:value-type="string">
            <text:p text:style-name="P25">Челночный бег 3х10м сек</text:p>
          </table:table-cell>
          <table:table-cell table:style-name="Таблица45.A1" office:value-type="string">
            <text:p text:style-name="P90">8,0</text:p>
          </table:table-cell>
          <table:table-cell table:style-name="Таблица45.A1" office:value-type="string">
            <text:p text:style-name="P90">8,7</text:p>
          </table:table-cell>
          <table:table-cell table:style-name="Таблица45.A1" table:number-columns-spanned="2" office:value-type="string">
            <text:p text:style-name="P90">9,0</text:p>
          </table:table-cell>
          <table:covered-table-cell/>
          <table:table-cell table:style-name="Таблица45.A1" table:number-columns-spanned="2" office:value-type="string">
            <text:p text:style-name="P90">8,6</text:p>
          </table:table-cell>
          <table:covered-table-cell/>
          <table:table-cell table:style-name="Таблица45.A1" table:number-columns-spanned="2" office:value-type="string">
            <text:p text:style-name="P90">9,4</text:p>
          </table:table-cell>
          <table:covered-table-cell/>
          <table:table-cell table:style-name="Таблица45.E1" table:number-columns-spanned="2" office:value-type="string">
            <text:p text:style-name="P90">9,9</text:p>
          </table:table-cell>
          <table:covered-table-cell/>
        </table:table-row>
        <table:table-row table:style-name="Таблица45.9">
          <table:table-cell table:style-name="Таблица45.A1" office:value-type="string">
            <text:p text:style-name="P25">Бег 30м секунд</text:p>
          </table:table-cell>
          <table:table-cell table:style-name="Таблица45.A1" office:value-type="string">
            <text:p text:style-name="P90">4,7</text:p>
          </table:table-cell>
          <table:table-cell table:style-name="Таблица45.A1" office:value-type="string">
            <text:p text:style-name="P90">5,5</text:p>
          </table:table-cell>
          <table:table-cell table:style-name="Таблица45.A1" table:number-columns-spanned="2" office:value-type="string">
            <text:p text:style-name="P90">5,8</text:p>
          </table:table-cell>
          <table:covered-table-cell/>
          <table:table-cell table:style-name="Таблица45.A1" table:number-columns-spanned="2" office:value-type="string">
            <text:p text:style-name="P90">4,9</text:p>
          </table:table-cell>
          <table:covered-table-cell/>
          <table:table-cell table:style-name="Таблица45.A1" table:number-columns-spanned="2" office:value-type="string">
            <text:p text:style-name="P90">5,9</text:p>
          </table:table-cell>
          <table:covered-table-cell/>
          <table:table-cell table:style-name="Таблица45.E1" table:number-columns-spanned="2" office:value-type="string">
            <text:p text:style-name="P90">6,1</text:p>
          </table:table-cell>
          <table:covered-table-cell/>
        </table:table-row>
        <table:table-row table:style-name="Таблица45.10">
          <table:table-cell table:style-name="Таблица45.A1" office:value-type="string">
            <text:p text:style-name="P25">Бег 60м сек.</text:p>
          </table:table-cell>
          <table:table-cell table:style-name="Таблица45.A1" office:value-type="string">
            <text:p text:style-name="P90">9,0</text:p>
          </table:table-cell>
          <table:table-cell table:style-name="Таблица45.A1" office:value-type="string">
            <text:p text:style-name="P91">9,7</text:p>
          </table:table-cell>
          <table:table-cell table:style-name="Таблица45.A1" table:number-columns-spanned="2" office:value-type="string">
            <text:p text:style-name="P90">10,5</text:p>
          </table:table-cell>
          <table:covered-table-cell/>
          <table:table-cell table:style-name="Таблица45.A1" table:number-columns-spanned="2" office:value-type="string">
            <text:p text:style-name="P90">9,7</text:p>
          </table:table-cell>
          <table:covered-table-cell/>
          <table:table-cell table:style-name="Таблица45.A1" table:number-columns-spanned="2" office:value-type="string">
            <text:p text:style-name="P90">10,4</text:p>
          </table:table-cell>
          <table:covered-table-cell/>
          <table:table-cell table:style-name="Таблица45.E1" table:number-columns-spanned="2" office:value-type="string">
            <text:p text:style-name="P90">10,8</text:p>
          </table:table-cell>
          <table:covered-table-cell/>
        </table:table-row>
        <table:table-row table:style-name="Таблица45.11">
          <table:table-cell table:style-name="Таблица45.A1" office:value-type="string">
            <text:p text:style-name="P25">Бег 500м мин </text:p>
          </table:table-cell>
          <table:table-cell table:style-name="Таблица45.A1" office:value-type="string">
            <text:p text:style-name="P90">1,40</text:p>
          </table:table-cell>
          <table:table-cell table:style-name="Таблица45.A1" office:value-type="string">
            <text:p text:style-name="P90">1,55</text:p>
          </table:table-cell>
          <table:table-cell table:style-name="Таблица45.A1" table:number-columns-spanned="2" office:value-type="string">
            <text:p text:style-name="P90">2,10</text:p>
          </table:table-cell>
          <table:covered-table-cell/>
          <table:table-cell table:style-name="Таблица45.A1" table:number-columns-spanned="2" office:value-type="string">
            <text:p text:style-name="P90">2,00</text:p>
          </table:table-cell>
          <table:covered-table-cell/>
          <table:table-cell table:style-name="Таблица45.A1" table:number-columns-spanned="2" office:value-type="string">
            <text:p text:style-name="P90">2,15</text:p>
          </table:table-cell>
          <table:covered-table-cell/>
          <table:table-cell table:style-name="Таблица45.E1" table:number-columns-spanned="2" office:value-type="string">
            <text:p text:style-name="P90">2,30</text:p>
          </table:table-cell>
          <table:covered-table-cell/>
        </table:table-row>
        <table:table-row table:style-name="Таблица45.12">
          <table:table-cell table:style-name="Таблица45.A1" office:value-type="string">
            <text:p text:style-name="P25">Бег 1000м мин.</text:p>
          </table:table-cell>
          <table:table-cell table:style-name="Таблица45.A1" office:value-type="string">
            <text:p text:style-name="P90">3,50</text:p>
          </table:table-cell>
          <table:table-cell table:style-name="Таблица45.A1" office:value-type="string">
            <text:p text:style-name="P90">4,20</text:p>
          </table:table-cell>
          <table:table-cell table:style-name="Таблица45.A1" table:number-columns-spanned="2" office:value-type="string">
            <text:p text:style-name="P90">4,50</text:p>
          </table:table-cell>
          <table:covered-table-cell/>
          <table:table-cell table:style-name="Таблица45.A1" table:number-columns-spanned="2" office:value-type="string">
            <text:p text:style-name="P90">4,20</text:p>
          </table:table-cell>
          <table:covered-table-cell/>
          <table:table-cell table:style-name="Таблица45.A1" table:number-columns-spanned="2" office:value-type="string">
            <text:p text:style-name="P90">4.50</text:p>
          </table:table-cell>
          <table:covered-table-cell/>
          <table:table-cell table:style-name="Таблица45.E1" table:number-columns-spanned="2" office:value-type="string">
            <text:p text:style-name="P90">5,15</text:p>
          </table:table-cell>
          <table:covered-table-cell/>
        </table:table-row>
        <table:table-row table:style-name="Таблица45.12">
          <table:table-cell table:style-name="Таблица45.A1" office:value-type="string">
            <text:p text:style-name="P25">Бег 2000м мин</text:p>
          </table:table-cell>
          <table:table-cell table:style-name="Таблица45.A1" office:value-type="string">
            <text:p text:style-name="P90">9,00</text:p>
          </table:table-cell>
          <table:table-cell table:style-name="Таблица45.A1" office:value-type="string">
            <text:p text:style-name="P90">9,45</text:p>
          </table:table-cell>
          <table:table-cell table:style-name="Таблица45.A1" table:number-columns-spanned="2" office:value-type="string">
            <text:p text:style-name="P90">10,30</text:p>
          </table:table-cell>
          <table:covered-table-cell/>
          <table:table-cell table:style-name="Таблица45.A1" table:number-columns-spanned="2" office:value-type="string">
            <text:p text:style-name="P90">10,50</text:p>
          </table:table-cell>
          <table:covered-table-cell/>
          <table:table-cell table:style-name="Таблица45.A1" table:number-columns-spanned="2" office:value-type="string">
            <text:p text:style-name="P90">12,30</text:p>
          </table:table-cell>
          <table:covered-table-cell/>
          <table:table-cell table:style-name="Таблица45.E1" table:number-columns-spanned="2" office:value-type="string">
            <text:p text:style-name="P90">13,20</text:p>
          </table:table-cell>
          <table:covered-table-cell/>
        </table:table-row>
        <table:table-row table:style-name="Таблица45.14">
          <table:table-cell table:style-name="Таблица45.A1" office:value-type="string">
            <text:p text:style-name="P25">Прыжки в длину с места</text:p>
          </table:table-cell>
          <table:table-cell table:style-name="Таблица45.A1" office:value-type="string">
            <text:p text:style-name="P90">210</text:p>
          </table:table-cell>
          <table:table-cell table:style-name="Таблица45.A1" office:value-type="string">
            <text:p text:style-name="P90">180</text:p>
          </table:table-cell>
          <table:table-cell table:style-name="Таблица45.A1" table:number-columns-spanned="2" office:value-type="string">
            <text:p text:style-name="P90">160</text:p>
          </table:table-cell>
          <table:covered-table-cell/>
          <table:table-cell table:style-name="Таблица45.A1" table:number-columns-spanned="2" office:value-type="string">
            <text:p text:style-name="P90">200</text:p>
          </table:table-cell>
          <table:covered-table-cell/>
          <table:table-cell table:style-name="Таблица45.A1" table:number-columns-spanned="2" office:value-type="string">
            <text:p text:style-name="P90">160</text:p>
          </table:table-cell>
          <table:covered-table-cell/>
          <table:table-cell table:style-name="Таблица45.E1" table:number-columns-spanned="2" office:value-type="string">
            <text:p text:style-name="P90">145</text:p>
          </table:table-cell>
          <table:covered-table-cell/>
        </table:table-row>
        <table:table-row table:style-name="Таблица45.15">
          <table:table-cell table:style-name="Таблица45.A1" office:value-type="string">
            <text:p text:style-name="P25">Подтягивание на высокой перекладине</text:p>
          </table:table-cell>
          <table:table-cell table:style-name="Таблица45.A1" office:value-type="string">
            <text:p text:style-name="P90">9</text:p>
          </table:table-cell>
          <table:table-cell table:style-name="Таблица45.A1" office:value-type="string">
            <text:p text:style-name="P90">6</text:p>
          </table:table-cell>
          <table:table-cell table:style-name="Таблица45.A1" table:number-columns-spanned="2" office:value-type="string">
            <text:p text:style-name="P90">2</text:p>
          </table:table-cell>
          <table:covered-table-cell/>
          <table:table-cell table:style-name="Таблица45.A1" table:number-columns-spanned="2" office:value-type="string">
            <text:p text:style-name="P90">17</text:p>
          </table:table-cell>
          <table:covered-table-cell/>
          <table:table-cell table:style-name="Таблица45.A1" table:number-columns-spanned="2" office:value-type="string">
            <text:p text:style-name="P90">13</text:p>
          </table:table-cell>
          <table:covered-table-cell/>
          <table:table-cell table:style-name="Таблица45.E1" table:number-columns-spanned="2" office:value-type="string">
            <text:p text:style-name="P90">5</text:p>
          </table:table-cell>
          <table:covered-table-cell/>
        </table:table-row>
        <table:table-row table:style-name="Таблица45.15">
          <table:table-cell table:style-name="Таблица45.A1" office:value-type="string">
            <text:p text:style-name="P25">Сгибание и разгибание рук в упоре</text:p>
          </table:table-cell>
          <table:table-cell table:style-name="Таблица45.A1" office:value-type="string">
            <text:p text:style-name="P90">25</text:p>
          </table:table-cell>
          <table:table-cell table:style-name="Таблица45.A1" office:value-type="string">
            <text:p text:style-name="P90">20</text:p>
          </table:table-cell>
          <table:table-cell table:style-name="Таблица45.A1" table:number-columns-spanned="2" office:value-type="string">
            <text:p text:style-name="P90">15</text:p>
          </table:table-cell>
          <table:covered-table-cell/>
          <table:table-cell table:style-name="Таблица45.A1" table:number-columns-spanned="2" office:value-type="string">
            <text:p text:style-name="P90">19</text:p>
          </table:table-cell>
          <table:covered-table-cell/>
          <table:table-cell table:style-name="Таблица45.A1" table:number-columns-spanned="2" office:value-type="string">
            <text:p text:style-name="P90">13</text:p>
          </table:table-cell>
          <table:covered-table-cell/>
          <table:table-cell table:style-name="Таблица45.E1" table:number-columns-spanned="2" office:value-type="string">
            <text:p text:style-name="P90">9</text:p>
          </table:table-cell>
          <table:covered-table-cell/>
        </table:table-row>
        <text:soft-page-break/>
        <table:table-row table:style-name="Таблица45.17">
          <table:table-cell table:style-name="Таблица45.A1" office:value-type="string">
            <text:p text:style-name="P25">Наклоны вперед из положения сидя</text:p>
          </table:table-cell>
          <table:table-cell table:style-name="Таблица45.A1" office:value-type="string">
            <text:p text:style-name="P90">11+</text:p>
          </table:table-cell>
          <table:table-cell table:style-name="Таблица45.A1" office:value-type="string">
            <text:p text:style-name="P90">7</text:p>
          </table:table-cell>
          <table:table-cell table:style-name="Таблица45.A1" table:number-columns-spanned="2" office:value-type="string">
            <text:p text:style-name="P90">3-</text:p>
          </table:table-cell>
          <table:covered-table-cell/>
          <table:table-cell table:style-name="Таблица45.A1" table:number-columns-spanned="2" office:value-type="string">
            <text:p text:style-name="P90">20+</text:p>
          </table:table-cell>
          <table:covered-table-cell/>
          <table:table-cell table:style-name="Таблица45.A1" table:number-columns-spanned="2" office:value-type="string">
            <text:p text:style-name="P90">12</text:p>
          </table:table-cell>
          <table:covered-table-cell/>
          <table:table-cell table:style-name="Таблица45.E1" table:number-columns-spanned="2" office:value-type="string">
            <text:p text:style-name="P90">7-</text:p>
          </table:table-cell>
          <table:covered-table-cell/>
        </table:table-row>
        <table:table-row table:style-name="Таблица45.17">
          <table:table-cell table:style-name="Таблица45.A1" office:value-type="string">
            <text:p text:style-name="P25">Подъем туловища за 1мин из положения лежа</text:p>
          </table:table-cell>
          <table:table-cell table:style-name="Таблица45.A1" office:value-type="string">
            <text:p text:style-name="P90">48</text:p>
          </table:table-cell>
          <table:table-cell table:style-name="Таблица45.A1" office:value-type="string">
            <text:p text:style-name="P90">43</text:p>
          </table:table-cell>
          <table:table-cell table:style-name="Таблица45.A1" table:number-columns-spanned="2" office:value-type="string">
            <text:p text:style-name="P90">38</text:p>
          </table:table-cell>
          <table:covered-table-cell/>
          <table:table-cell table:style-name="Таблица45.A1" table:number-columns-spanned="2" office:value-type="string">
            <text:p text:style-name="P90">38</text:p>
          </table:table-cell>
          <table:covered-table-cell/>
          <table:table-cell table:style-name="Таблица45.A1" table:number-columns-spanned="2" office:value-type="string">
            <text:p text:style-name="P90">33</text:p>
          </table:table-cell>
          <table:covered-table-cell/>
          <table:table-cell table:style-name="Таблица45.E1" table:number-columns-spanned="2" office:value-type="string">
            <text:p text:style-name="P90">25</text:p>
          </table:table-cell>
          <table:covered-table-cell/>
        </table:table-row>
        <table:table-row table:style-name="Таблица45.19">
          <table:table-cell table:style-name="Таблица45.A1" office:value-type="string">
            <text:p text:style-name="P1"><text:span text:style-name="T7">Прыжки на скакалке 25 сек раз</text:span><text:span text:style-name="T6"> </text:span></text:p>
          </table:table-cell>
          <table:table-cell table:style-name="Таблица45.A1" office:value-type="string">
            <text:p text:style-name="P90">56</text:p>
          </table:table-cell>
          <table:table-cell table:style-name="Таблица45.A1" office:value-type="string">
            <text:p text:style-name="P90">54</text:p>
          </table:table-cell>
          <table:table-cell table:style-name="Таблица45.A1" table:number-columns-spanned="2" office:value-type="string">
            <text:p text:style-name="P90">52</text:p>
          </table:table-cell>
          <table:covered-table-cell/>
          <table:table-cell table:style-name="Таблица45.A1" table:number-columns-spanned="2" office:value-type="string">
            <text:p text:style-name="P90">62</text:p>
          </table:table-cell>
          <table:covered-table-cell/>
          <table:table-cell table:style-name="Таблица45.A1" table:number-columns-spanned="2" office:value-type="string">
            <text:p text:style-name="P90">60</text:p>
          </table:table-cell>
          <table:covered-table-cell/>
          <table:table-cell table:style-name="Таблица45.E1" table:number-columns-spanned="2" office:value-type="string">
            <text:p text:style-name="P90">58</text:p>
          </table:table-cell>
          <table:covered-table-cell/>
        </table:table-row>
        <table:table-row table:style-name="Таблица45.19">
          <table:table-cell table:style-name="Таблица45.A1" office:value-type="string">
            <text:p text:style-name="P25">Метание т/мяча на дальность, (м)</text:p>
          </table:table-cell>
          <table:table-cell table:style-name="Таблица45.A1" office:value-type="string">
            <text:p text:style-name="P90">34</text:p>
          </table:table-cell>
          <table:table-cell table:style-name="Таблица45.A1" office:value-type="string">
            <text:p text:style-name="P90">31</text:p>
          </table:table-cell>
          <table:table-cell table:style-name="Таблица45.A1" table:number-columns-spanned="2" office:value-type="string">
            <text:p text:style-name="P90">28</text:p>
          </table:table-cell>
          <table:covered-table-cell/>
          <table:table-cell table:style-name="Таблица45.A1" table:number-columns-spanned="2" office:value-type="string">
            <text:p text:style-name="P90">30</text:p>
          </table:table-cell>
          <table:covered-table-cell/>
          <table:table-cell table:style-name="Таблица45.A1" table:number-columns-spanned="2" office:value-type="string">
            <text:p text:style-name="P90">27</text:p>
          </table:table-cell>
          <table:covered-table-cell/>
          <table:table-cell table:style-name="Таблица45.E1" table:number-columns-spanned="2" office:value-type="string">
            <text:p text:style-name="P90">25</text:p>
          </table:table-cell>
          <table:covered-table-cell/>
        </table:table-row>
      </table:table>
      <text:p text:style-name="P10"><text:span text:style-name="T7">9 </text:span><text:span text:style-name="T7">КЛАСС</text:span></text:p>
      <text:p text:style-name="P69">ГИМНАСТИКА С ЭЛЕМЕНТАМИ АКРОБАТИКИ</text:p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P17">Содержание учебного материала</text:p>
          </table:table-cell>
          <table:table-cell table:style-name="Таблица46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46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46.A1" office:value-type="string">
            <text:p text:style-name="P20">Одежда и обувь для занятий. <text:line-break/>Правила техники безопасности. История Олимпийских игр, традиции, правила, символика. Значение гимнастических упражнений для развития силы и силовой выносливости.</text:p>
          </table:table-cell>
          <table:table-cell table:style-name="Таблица46.B1" office:value-type="string">
            <text:p text:style-name="P23">Учащийся:</text:p>
            <text:p text:style-name="P4"><text:span text:style-name="T7">владеет: </text:span><text:span text:style-name="T6">историей Олимпийских игр, правилами, символикой.</text:span></text:p>
            <text:p text:style-name="P4"><text:span text:style-name="T7">выполняет</text:span><text:span text:style-name="T6">: контроль и самоконтроль режима нагрузок по внешним признакам, самочувствию и показателям частоты сердечных сокращений; технику безопасности.</text:span></text:p>
          </table:table-cell>
        </table:table-row>
        <table:table-row>
          <table:table-cell table:style-name="Таблица46.B1" table:number-columns-spanned="2" office:value-type="string">
            <text:p text:style-name="P22">Общефизическая подготовка</text:p>
          </table:table-cell>
          <table:covered-table-cell/>
        </table:table-row>
        <table:table-row>
          <table:table-cell table:style-name="Таблица46.A1" office:value-type="string">
            <text:p text:style-name="P20">Строевые приемы: повороты в движении направо и налево; перестроение из одной колонны в 2, 3 ,4, 5 и обратно в движении; переход с шага на месте на ходьбу в колонне Общеразвивающие упражнения (упражнения на месте и в движении, без предмета с предметами). Развитие координационных, силовых <text:soft-page-break/>способностей и гибкости.</text:p>
          </table:table-cell>
          <table:table-cell table:style-name="Таблица46.B1" office:value-type="string">
            <text:p text:style-name="P3"><text:span text:style-name="T7">выполняет</text:span><text:span text:style-name="T6">: строевые команды; ранее изученные, общеразвивающие упражнения.</text:span></text:p>
          </table:table-cell>
        </table:table-row>
        <table:table-row>
          <table:table-cell table:style-name="Таблица46.A1" office:value-type="string">
            <text:p text:style-name="P22">Специальная физическая подготовка</text:p>
          </table:table-cell>
          <table:table-cell table:style-name="Таблица46.B1" office:value-type="string">
            <text:p text:style-name="P15"/>
          </table:table-cell>
        </table:table-row>
        <table:table-row>
          <table:table-cell table:style-name="Таблица46.B1" table:number-columns-spanned="2" office:value-type="string">
            <text:p text:style-name="P22">Акробатические упражнения и развитие координационных способностей</text:p>
          </table:table-cell>
          <table:covered-table-cell/>
        </table:table-row>
        <table:table-row>
          <table:table-cell table:style-name="Таблица46.A1" office:value-type="string">
            <text:p text:style-name="P3"><text:span text:style-name="T9">Юноши:</text:span><text:span text:style-name="T8"> </text:span><text:span text:style-name="T6">из упора присев стойка на голове и руках силой; длинный кувырок вперед с 3-х шагов разбега; кувырок назад в стойку на руках с помощью; переворот в сторону с разбега. Комбинации из освоенных акробатических упражнений.</text:span></text:p>
            <text:p text:style-name="P3"><text:span text:style-name="T9">Девушки</text:span><text:span text:style-name="T8">: </text:span><text:span text:style-name="T6">равновесие на одной; выпад вперед; кувырок вперед и назад с поворотом </text:span><text:span text:style-name="T6">«</text:span><text:span text:style-name="T6">в полу шпагат</text:span><text:span text:style-name="T6">». </text:span><text:span text:style-name="T6">Комбинации из освоенных акробатических упражнений.</text:span></text:p>
            <text:p text:style-name="P20">Эстафеты, игры с использованием гимнастических упражнений и инвентаря.</text:p>
          </table:table-cell>
          <table:table-cell table:style-name="Таблица46.B1" office:value-type="string">
            <text:p text:style-name="P3"><text:span text:style-name="T7">выполняет: </text:span><text:span text:style-name="T6">акробатические упражнения и комбинации</text:span></text:p>
            <text:p text:style-name="P3"><text:span text:style-name="T7">играет</text:span><text:span text:style-name="T6">: в подвижные игры, эстафеты с элементами гимнастики.</text:span></text:p>
          </table:table-cell>
        </table:table-row>
        <table:table-row>
          <table:table-cell table:style-name="Таблица46.B1" table:number-columns-spanned="2" office:value-type="string">
            <text:p text:style-name="P24">Висы и упоры</text:p>
          </table:table-cell>
          <table:covered-table-cell/>
        </table:table-row>
        <table:table-row>
          <table:table-cell table:style-name="Таблица46.A1" office:value-type="string">
            <text:p text:style-name="P3"><text:span text:style-name="T9">Юноши:</text:span><text:span text:style-name="T6"> упражнение на высокой перекладине: подъем переворотом силой; далее выполнить перемах одной ногой через перекладину и принять, положение сед ноги врозь (сед верхом), перемах одной, мах вперед махом назад соскок. Брусья: размахивания <text:s/>изгибами, махом вперед, подъем в сед ноги врозь, перемах в упор, согнуть руки, махом выпрямить, размахивание махом назад, соскок. <text:s/>Выполняется из размахивания в упоре на руках; повторение ранее пройденных упражнений </text:span></text:p>
            <text:p text:style-name="P3"><text:span text:style-name="T9">Девушки:</text:span><text:span text:style-name="T6"> упражнения на разновысоких брусьях: вис, </text:span><text:soft-page-break/><text:span text:style-name="T6">прогнувшись на н.ж. с опорой ног о верхнюю; переход в упор на н.ж.; наскок в упор на н.ж., вис, прогнувшись на н.ж. с опорой ног на верхнюю, переход в упор на н.ж., махом назад соскок с поворотом (вправо, влево), удерживаясь рукой за жердь; подъем переворотом махом; повторение ранее пройденных упражнений</text:span></text:p>
          </table:table-cell>
          <table:table-cell table:style-name="Таблица46.B1" office:value-type="string">
            <text:p text:style-name="P3"><text:span text:style-name="T7">выполняет: </text:span><text:span text:style-name="T6">комбинацию из разученных элементов, страховку и самостраховку.</text:span></text:p>
          </table:table-cell>
        </table:table-row>
        <table:table-row>
          <table:table-cell table:style-name="Таблица46.B1" table:number-columns-spanned="2" office:value-type="string">
            <text:p text:style-name="P24">Лазание</text:p>
          </table:table-cell>
          <table:covered-table-cell/>
        </table:table-row>
        <table:table-row>
          <table:table-cell table:style-name="Таблица46.A1" office:value-type="string">
            <text:p text:style-name="P20">Лазание по канату в 2приема</text:p>
          </table:table-cell>
          <table:table-cell table:style-name="Таблица46.B1" office:value-type="string">
            <text:p text:style-name="P3"><text:span text:style-name="T7">выполняет</text:span><text:span text:style-name="T6">: лазание по канату и 2 приема</text:span></text:p>
          </table:table-cell>
        </table:table-row>
        <table:table-row>
          <table:table-cell table:style-name="Таблица46.B1" table:number-columns-spanned="2" office:value-type="string">
            <text:p text:style-name="P22">Опорный прыжок</text:p>
          </table:table-cell>
          <table:covered-table-cell/>
        </table:table-row>
        <table:table-row>
          <table:table-cell table:style-name="Таблица46.A1" office:value-type="string">
            <text:p text:style-name="P3"><text:span text:style-name="T9">Юноши:</text:span><text:span text:style-name="T8"> </text:span><text:span text:style-name="T6">прыжок, согнув ноги (козел в длину высота – 115см).</text:span></text:p>
            <text:p text:style-name="P3"><text:span text:style-name="T9">Девушки</text:span><text:span text:style-name="T7">:</text:span><text:span text:style-name="T6"> прыжок боком (конь в ширину, высота–110см); повторение ранее разученных опорных прыжков.</text:span></text:p>
          </table:table-cell>
          <table:table-cell table:style-name="Таблица46.B1" office:value-type="string">
            <text:p text:style-name="P2"><text:span text:style-name="T7">выполняет: </text:span><text:span text:style-name="T6"><text:s/>технику</text:span><text:span text:style-name="T7"> </text:span><text:span text:style-name="T6">опорного прыжка </text:span></text:p>
            <text:p text:style-name="P2"><text:span text:style-name="T7">играет:</text:span><text:span text:style-name="T6"> подвижные игры, эстафеты с предметами.</text:span></text:p>
          </table:table-cell>
        </table:table-row>
        <table:table-row>
          <table:table-cell table:style-name="Таблица46.B1" table:number-columns-spanned="2" office:value-type="string">
            <text:p text:style-name="P22">Атлетическая и ритмическая гимнастика</text:p>
          </table:table-cell>
          <table:covered-table-cell/>
        </table:table-row>
        <table:table-row>
          <table:table-cell table:style-name="Таблица46.A1" office:value-type="string">
            <text:p text:style-name="P20">Упражнения на силовых тренажерах; упражнения с противодействием партнера с внешним сопротивлением (гантели, гири); упражнения с отягощением, равным весу собственного тела; для укрепления мышц брюшного пресса; комплексы ритмической гимнастики (девушки); комплекс упражнения с гимнастической скамейкой (юноши).</text:p>
          </table:table-cell>
          <table:table-cell table:style-name="Таблица46.B1" office:value-type="string">
            <text:p text:style-name="P3"><text:span text:style-name="T7">выполняет:</text:span><text:span text:style-name="T6"> комплексы упражнений с набивными мячами; упражнения на силовых тренажерах; упражнения локального воздействия; комплекс ритмической гимнастики.</text:span></text:p>
          </table:table-cell>
        </table:table-row>
        <table:table-row>
          <table:table-cell table:style-name="Таблица46.B1" table:number-columns-spanned="2" office:value-type="string">
            <text:p text:style-name="P24">Домашние задания (самостоятельные занятия)</text:p>
          </table:table-cell>
          <table:covered-table-cell/>
        </table:table-row>
        <table:table-row>
          <table:table-cell table:style-name="Таблица46.A1" office:value-type="string">
            <text:p text:style-name="P20">Прыжки через скакалку за 25сек; подтягивание из виса; подъем туловища из положения, лежа (девушки) приседания на одной ноге прыжки в длину с места; прыжки вверх <text:soft-page-break/>из полу приседа; задания из пройденного материала </text:p>
          </table:table-cell>
          <table:table-cell table:style-name="Таблица46.B1" office:value-type="string">
            <text:p text:style-name="P3"><text:span text:style-name="T7">выполняет: </text:span><text:span text:style-name="T6">прыжки через скакалку: 54раз (м), 60раз (д); подтягивание: 9раз (м); подъем туловища из положения, лежа: 22раз (д); приседания: 11раз (м), 7раз (д); прыжки в длину с места: 205см (м), 180м </text:span><text:soft-page-break/><text:span text:style-name="T6">(д); прыжки из полуприседа: 14раз (м), 10раза (д).</text:span></text:p>
          </table:table-cell>
        </table:table-row>
      </table:table>
      <text:p text:style-name="P69">ЛЕГКАЯ АТЛЕТИКА</text:p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P17">Содержание учебного материала</text:p>
          </table:table-cell>
          <table:table-cell table:style-name="Таблица47.B1" office:value-type="string">
            <text:p text:style-name="P17">Требования к уровню общеобразовательной подготовки учащихся </text:p>
          </table:table-cell>
        </table:table-row>
        <table:table-row>
          <table:table-cell table:style-name="Таблица47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47.A1" office:value-type="string">
            <text:p text:style-name="P20">Значение оздоровительного бега. Принцип самостоятельных занятий физическими упражнениями.</text:p>
          </table:table-cell>
          <table:table-cell table:style-name="Таблица47.B1" office:value-type="string">
            <text:p text:style-name="P22">Учащийся:</text:p>
            <text:p text:style-name="P3"><text:span text:style-name="T7">владеет: </text:span><text:span text:style-name="T6">знаниями о значении оздоровительного бега; знает о принципе самостоятельных занятий физическими упражнениями;</text:span></text:p>
            <text:p text:style-name="P3"><text:span text:style-name="T7">выполняет:</text:span><text:span text:style-name="T6"> технику безопасности;</text:span></text:p>
          </table:table-cell>
        </table:table-row>
        <table:table-row>
          <table:table-cell table:style-name="Таблица47.B1" table:number-columns-spanned="2" office:value-type="string">
            <text:p text:style-name="P24">Специальная физическая подготовка</text:p>
          </table:table-cell>
          <table:covered-table-cell/>
        </table:table-row>
        <table:table-row>
          <table:table-cell table:style-name="Таблица47.A1" office:value-type="string">
            <text:p text:style-name="P21">Специальные упражнения для бега, прыжков и метаний; многоскоки.; упражнения с набивным мячом (1кг), имитационные упражнения со жгутом и гимнастическими палками.</text:p>
          </table:table-cell>
          <table:table-cell table:style-name="Таблица47.B1" office:value-type="string">
            <text:p text:style-name="P2"><text:span text:style-name="T7">выполняет</text:span><text:span text:style-name="T6">: специальные упражнения для бега, прыжков и метаний; многоскоки; упражнения с набивным мячом имитационные упражнения со жгутом и гимнастическими палками;</text:span></text:p>
          </table:table-cell>
        </table:table-row>
        <table:table-row>
          <table:table-cell table:style-name="Таблица47.B1" table:number-columns-spanned="2" office:value-type="string">
            <text:p text:style-name="P24">Бег</text:p>
          </table:table-cell>
          <table:covered-table-cell/>
        </table:table-row>
        <table:table-row>
          <table:table-cell table:style-name="Таблица47.A1" office:value-type="string">
            <text:p text:style-name="P21">Бег 30м, бег 60м, бег 100м, 200м-600м; эстафетный бег; повторный бег 2х200м; спортивные игры для развития скоростных способностей.</text:p>
            <text:p text:style-name="P12"/>
            <text:p text:style-name="P12"/>
          </table:table-cell>
          <table:table-cell table:style-name="Таблица47.B1" office:value-type="string">
            <text:p text:style-name="P2"><text:span text:style-name="T7">выполняет</text:span><text:span text:style-name="T6">: бег 30м, 60м, 200-600м; повторный бег 2х200м; эстафетный бег</text:span></text:p>
            <text:p text:style-name="P2"><text:span text:style-name="T6"><text:s/></text:span><text:span text:style-name="T7">играет</text:span><text:span text:style-name="T6">: спортивные игры для развития скорости.</text:span></text:p>
          </table:table-cell>
        </table:table-row>
        <table:table-row>
          <table:table-cell table:style-name="Таблица47.B1" table:number-columns-spanned="2" office:value-type="string">
            <text:p text:style-name="P24">Прыжки</text:p>
          </table:table-cell>
          <table:covered-table-cell/>
        </table:table-row>
        <table:table-row>
          <table:table-cell table:style-name="Таблица47.A1" office:value-type="string">
            <text:p text:style-name="P2"><text:span text:style-name="T6">Прыжки в длину с места, с разбега способом </text:span><text:span text:style-name="T6">«</text:span><text:span text:style-name="T6">согнув ноги</text:span><text:span text:style-name="T6">», «</text:span><text:span text:style-name="T6">прогнувшись</text:span><text:span text:style-name="T6">», «</text:span><text:span text:style-name="T6">колесо</text:span><text:span text:style-name="T6">»; </text:span><text:span text:style-name="T6">многоскоки.; прыжки в высоту способом </text:span><text:span text:style-name="T6">«</text:span><text:span text:style-name="T6">перешагивание</text:span><text:span text:style-name="T6">»; «</text:span><text:span text:style-name="T6">Фосбери-флоп</text:span><text:span text:style-name="T6">», «</text:span><text:span text:style-name="T6">перекидной</text:span><text:span text:style-name="T6">».</text:span></text:p>
          </table:table-cell>
          <table:table-cell table:style-name="Таблица47.B1" office:value-type="string">
            <text:p text:style-name="P2"><text:span text:style-name="T7">выполняет</text:span><text:span text:style-name="T6">: прыжки в длину с места и с разбега, прыжки в высоту указанными способами; многоскоки: тройной, пятерной прыжок;</text:span></text:p>
          </table:table-cell>
        </table:table-row>
        <text:soft-page-break/>
        <table:table-row>
          <table:table-cell table:style-name="Таблица47.B1" table:number-columns-spanned="2" office:value-type="string">
            <text:p text:style-name="P24">Метание</text:p>
          </table:table-cell>
          <table:covered-table-cell/>
        </table:table-row>
        <table:table-row table:style-name="Таблица47.11">
          <table:table-cell table:style-name="Таблица47.A1" office:value-type="string">
            <text:p text:style-name="P21">Метание <text:s/>мяча на <text:s/>дальность; броски набивного мяча 1 кг с разных положений; упражнения с гимнастическими палками, резиновыми жгутами; спортивные игры для развития скоростных способностей</text:p>
          </table:table-cell>
          <table:table-cell table:style-name="Таблица47.B1" office:value-type="string">
            <text:p text:style-name="P2"><text:span text:style-name="T7">выполняет: </text:span><text:span text:style-name="T6">метание малого мяча на дальность; броски набивного мяча с разных положений; упражнения с гимнастическими палками и жгутами;</text:span></text:p>
            <text:p text:style-name="P2"><text:span text:style-name="T7">играет</text:span><text:span text:style-name="T6">: спортивные игры.</text:span></text:p>
          </table:table-cell>
        </table:table-row>
        <table:table-row table:style-name="Таблица47.12">
          <table:table-cell table:style-name="Таблица47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 table:style-name="Таблица47.11">
          <table:table-cell table:style-name="Таблица47.A1" office:value-type="string">
            <text:p text:style-name="P20">Прыжки через скакалку за 25сек; подтягивание из виса; подъем туловища из положения, лежа (девушки) приседания на одной ноге прыжки в длину с места; прыжки вверх из полу приседа; задания из пройденного материала </text:p>
          </table:table-cell>
          <table:table-cell table:style-name="Таблица47.B1" office:value-type="string">
            <text:p text:style-name="P3"><text:span text:style-name="T7">выполняет:</text:span><text:span text:style-name="T6"> прыжки через скакалку: 52-58раз (м), 58-64раз (д); подтягивание: 8-10раз (м); подъем туловища из положения, лежа: 20-25раз (д); приседания: 10-14раз (м), 6-10раз (д); прыжки в длину с места: 200-220см (м), 175-190см (д); прыжки из полуприседа: 12-16раз (м), 8-12раза (д)</text:span></text:p>
          </table:table-cell>
        </table:table-row>
      </table:table>
      <text:p text:style-name="P83">КРОССОВАЯ ПОДГОТОВКА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P17">Содержание учебного материала</text:p>
          </table:table-cell>
          <table:table-cell table:style-name="Таблица48.B1" office:value-type="string">
            <text:p text:style-name="P17">Требования к уровню общеобразовательной <text:s/>подготовки учащихся</text:p>
          </table:table-cell>
        </table:table-row>
        <table:table-row>
          <table:table-cell table:style-name="Таблица48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48.A1" office:value-type="string">
            <text:p text:style-name="P20">Бег на средние и длинные дистанции в программе Олимпийских игр. Мировые лидеры. Достижения российских спортсменов.</text:p>
          </table:table-cell>
          <table:table-cell table:style-name="Таблица48.B1" office:value-type="string">
            <text:p text:style-name="P22">Учащийся:</text:p>
            <text:p text:style-name="P3"><text:span text:style-name="T7">владеет: </text:span><text:span text:style-name="T6">о</text:span><text:span text:style-name="T7"> </text:span><text:span text:style-name="T6">дистанциях входящие в программу Олимпийских игр</text:span></text:p>
            <text:p text:style-name="P3"><text:span text:style-name="T7">выполняет: </text:span><text:span text:style-name="T6">сообщения о достижениях российских спортсменов и мировых лидерах.</text:span></text:p>
          </table:table-cell>
        </table:table-row>
        <table:table-row>
          <table:table-cell table:style-name="Таблица48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48.A1" office:value-type="string">
            <text:p text:style-name="P20">Специальные упражнения; чередование ходьбы и бега 10-12мин; равномерный медленный бег до 12мин; повторный бег на отрезках (исходя из целей и задач <text:soft-page-break/>индивидуально; бег за лисой, бег со сменой лидера; использование подвижных и спортивные игры для развития вынослив</text:p>
          </table:table-cell>
          <table:table-cell table:style-name="Таблица48.B1" office:value-type="string">
            <text:p text:style-name="P3"><text:span text:style-name="T7">выполняет</text:span><text:span text:style-name="T6">: специальные упражнения; чередование ходьбы и бега 6-8мин; равномерный медленный бег до 10мин; бег за </text:span><text:span text:style-name="T6">«</text:span><text:span text:style-name="T6">лисой</text:span><text:span text:style-name="T6">», </text:span><text:span text:style-name="T6">бег со сменой лидера; контрольный тест бег 1500м; </text:span><text:soft-page-break/><text:span text:style-name="T6">медленный бег 2000м; </text:span></text:p>
            <text:p text:style-name="P3"><text:span text:style-name="T7">играет</text:span><text:span text:style-name="T6">: подвижные и спортивные игры для развития выносливости; </text:span></text:p>
            <text:p text:style-name="P3"><text:span text:style-name="T7">сдает:</text:span><text:span text:style-name="T6"> нормы ГТО.</text:span></text:p>
          </table:table-cell>
        </table:table-row>
      </table:table>
      <text:p text:style-name="P69">СПОРТИВНЫЕ ИГРЫ</text:p>
      <text:p text:style-name="P69">БАСКЕТБОЛ</text:p>
      <table:table table:name="Таблица49" table:style-name="Таблица49">
        <table:table-column table:style-name="Таблица49.A"/>
        <table:table-column table:style-name="Таблица49.B"/>
        <table:table-row>
          <table:table-cell table:style-name="Таблица49.A1" office:value-type="string">
            <text:p text:style-name="P17">Содержание учебного материала</text:p>
          </table:table-cell>
          <table:table-cell table:style-name="Таблица49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49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49.A1" office:value-type="string">
            <text:p text:style-name="P20">Методика развития ловкости. Профилактика травматизма и оказания первой доврачебной <text:s/>помощи. Правила игры по баскетболу. Поведение во время соревнований. Правила техники <text:s/>безопасности.</text:p>
          </table:table-cell>
          <table:table-cell table:style-name="Таблица49.B1" office:value-type="string">
            <text:p text:style-name="P22">Учащийся:</text:p>
            <text:p text:style-name="P3"><text:span text:style-name="T7">владеет:</text:span><text:span text:style-name="T6"> методикой развития ловкости; профилактикой травматизма; первой доврачебной помощью; правилами игры во время учебной игры; </text:span></text:p>
            <text:p text:style-name="P3"><text:span text:style-name="T7">выполняет:</text:span><text:span text:style-name="T6"> правила техники безопасности </text:span></text:p>
          </table:table-cell>
        </table:table-row>
        <table:table-row>
          <table:table-cell table:style-name="Таблица49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49.A1" office:value-type="string">
            <text:p text:style-name="P20">Специальные упражнения для развития физических качеств; специальные упражнения баскетболиста (ранее изученные); подвижные игры и эстафеты</text:p>
          </table:table-cell>
          <table:table-cell table:style-name="Таблица49.B1" office:value-type="string">
            <text:p text:style-name="P3"><text:span text:style-name="T7">выполняет</text:span><text:span text:style-name="T6">: ускорение с места 5, 10, 15, 20м с разных видов исходных положений; </text:span><text:span text:style-name="T6">«</text:span><text:span text:style-name="T6">челночный</text:span><text:span text:style-name="T6">» </text:span><text:span text:style-name="T6">бег 4х10м; упражнения с отягощениями, с набивными мячами; эстафеты; упражнения для развития силы мышц туловища, плечевого пояса и кистей рук; гибкости; ранее изученные специальные упражнения баскетболиста</text:span></text:p>
          </table:table-cell>
        </table:table-row>
        <table:table-row>
          <table:table-cell table:style-name="Таблица49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49.A1" office:value-type="string">
            <text:p text:style-name="P3"><text:span text:style-name="T6">Различные способы: передвижений, ловли и передач мяча, ведение и броски в условиях жесткого сопротивления защитников; штрафные и дальние броски; </text:span><text:soft-page-break/><text:span text:style-name="T6">«</text:span><text:span text:style-name="T6">двойной</text:span><text:span text:style-name="T6">» </text:span><text:span text:style-name="T6">шаг. Тактические действия в игре</text:span></text:p>
          </table:table-cell>
          <table:table-cell table:style-name="Таблица49.B1" office:value-type="string">
            <text:p text:style-name="P3"><text:span text:style-name="T7">выполняет:</text:span><text:span text:style-name="T6"> различные способы: передвижения, остановки в сочетании с техническими приемами нападения и защиты в тактических взаимодействиях и при активном сопротивлении соперников; накрытия мяча и блокирование при борьбе за </text:span><text:soft-page-break/><text:span text:style-name="T6">мяч; асинхронное ведение мяча без зрительного контроля; передачи мяча различными способами при сопротивлении защитника броски 1-ой <text:s/>рукой сверху в прыжке со средней и дальней дистанций в движении с сопротивлением защитника; техническими приемами в нападении и защиты при взаимодействии во время игры</text:span></text:p>
            <text:p text:style-name="P3"><text:span text:style-name="T7">играет: </text:span><text:span text:style-name="T6">учебная игра 5х5 по упрощенным правилам баскетбола, игры и игровые задания: 2:1, 3:1,3:2,3:3.</text:span></text:p>
          </table:table-cell>
        </table:table-row>
        <table:table-row>
          <table:table-cell table:style-name="Таблица49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49.A1" office:value-type="string">
            <text:p text:style-name="P20">Прыжки через скакалку за 25сек; подтягивание из виса; подъем туловища из положения, лежа (девушки) приседания на одной ноге прыжки в длину с места; прыжки вверх из полу приседа; задания из пройденного материала </text:p>
          </table:table-cell>
          <table:table-cell table:style-name="Таблица49.B1" office:value-type="string">
            <text:p text:style-name="P3"><text:span text:style-name="T7">выполняет:</text:span><text:span text:style-name="T6"> прыжки через скакалку: 56раз (м), 62раз (д); подтягивание: 10раз (м); подъем туловища из положения, лежа: 24раз (д); приседания: 12раз (м), 8раз (д); прыжки в длину с места: 210см (м), 185см (д); прыжки из полуприседа: 15раз (м), 11раза (д)</text:span></text:p>
          </table:table-cell>
        </table:table-row>
      </table:table>
      <text:p text:style-name="P86">КОНТРОЛЬНЫЕ УЧЕБНЫЕ НОРМАТИВЫ И ТРЕБОВАНИЯ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table:number-rows-spanned="2" office:value-type="string">
            <text:p text:style-name="P17">Содержание учебного материала</text:p>
          </table:table-cell>
          <table:table-cell table:style-name="Таблица50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50.2">
          <table:covered-table-cell/>
          <table:table-cell table:style-name="Таблица50.A1" office:value-type="string">
            <text:p text:style-name="P17">«5»</text:p>
          </table:table-cell>
          <table:table-cell table:style-name="Таблица50.A1" office:value-type="string">
            <text:p text:style-name="P17">«4»</text:p>
          </table:table-cell>
          <table:table-cell table:style-name="Таблица50.B1" office:value-type="string">
            <text:p text:style-name="P17">«3»</text:p>
          </table:table-cell>
        </table:table-row>
        <table:table-row table:style-name="Таблица50.3">
          <table:table-cell table:style-name="Таблица50.A1" office:value-type="string">
            <text:p text:style-name="P2"><text:span text:style-name="T6">6 </text:span><text:span text:style-name="T6">бросков одной рукой сверху в прыжке на расстоянии 3м: юноши </text:span></text:p>
            <text:p text:style-name="P2"><text:span text:style-name="T6">6 </text:span><text:span text:style-name="T6">бросков двумя руками сверху на расстоянии 3м от щита: девушки</text:span></text:p>
          </table:table-cell>
          <table:table-cell table:style-name="Таблица50.A1" office:value-type="string">
            <text:p text:style-name="P12"/>
            <text:p text:style-name="P17">3</text:p>
            <text:p text:style-name="P13"/>
            <text:p text:style-name="P17">3</text:p>
          </table:table-cell>
          <table:table-cell table:style-name="Таблица50.A1" office:value-type="string">
            <text:p text:style-name="P12"/>
            <text:p text:style-name="P17">2</text:p>
            <text:p text:style-name="P13"/>
            <text:p text:style-name="P17">2</text:p>
          </table:table-cell>
          <table:table-cell table:style-name="Таблица50.B1" office:value-type="string">
            <text:p text:style-name="P12"/>
            <text:p text:style-name="P17">1</text:p>
            <text:p text:style-name="P13"/>
            <text:p text:style-name="P17">1</text:p>
          </table:table-cell>
        </table:table-row>
        <table:table-row table:style-name="Таблица50.4">
          <table:table-cell table:style-name="Таблица50.A1" office:value-type="string">
            <text:p text:style-name="P2"><text:span text:style-name="T6">6 </text:span><text:span text:style-name="T6">штрафных бросков: юноши</text:span></text:p>
            <text:p text:style-name="P21">девушки</text:p>
          </table:table-cell>
          <table:table-cell table:style-name="Таблица50.A1" office:value-type="string">
            <text:p text:style-name="P17">5</text:p>
            <text:p text:style-name="P17">4</text:p>
          </table:table-cell>
          <table:table-cell table:style-name="Таблица50.A1" office:value-type="string">
            <text:p text:style-name="P17">2</text:p>
            <text:p text:style-name="P17">2</text:p>
          </table:table-cell>
          <table:table-cell table:style-name="Таблица50.B1" office:value-type="string">
            <text:p text:style-name="P17">1</text:p>
            <text:p text:style-name="P17">1</text:p>
          </table:table-cell>
        </table:table-row>
      </table:table>
      <text:p text:style-name="P69">ВОЛЕЙБОЛ</text:p>
      <table:table table:name="Таблица51" table:style-name="Таблица51">
        <table:table-column table:style-name="Таблица51.A"/>
        <table:table-column table:style-name="Таблица51.B"/>
        <text:soft-page-break/>
        <table:table-row>
          <table:table-cell table:style-name="Таблица51.A1" office:value-type="string">
            <text:p text:style-name="P17">Содержание учебного материала</text:p>
          </table:table-cell>
          <table:table-cell table:style-name="Таблица51.B1" office:value-type="string">
            <text:p text:style-name="P17">Требования к уровню общеобразовательной подготовки учащихся</text:p>
          </table:table-cell>
        </table:table-row>
        <table:table-row>
          <table:table-cell table:style-name="Таблица51.B1" table:number-columns-spanned="2" office:value-type="string">
            <text:p text:style-name="P22">Теоретические сведения</text:p>
          </table:table-cell>
          <table:covered-table-cell/>
        </table:table-row>
        <table:table-row>
          <table:table-cell table:style-name="Таблица51.A1" office:value-type="string">
            <text:p text:style-name="P20">Развитие волейбола на современном этапе и России. Профилактика травматизма и оказание доврачебной помощи при занятиях физическими упражнениям. Правила техники безопасности. Помощь при проведении судейства, комплектовании команды, организации и проведении игр.</text:p>
          </table:table-cell>
          <table:table-cell table:style-name="Таблица51.B1" office:value-type="string">
            <text:p text:style-name="P22">Учащийся:</text:p>
            <text:p text:style-name="P3"><text:span text:style-name="T7">владеет:</text:span><text:span text:style-name="T6"> знаниями о развитии волейбола на современном этапе и России. Знаниями о профилактике травматизма и оказании доврачебной помощи при занятиях физическими упражнениям.</text:span></text:p>
            <text:p text:style-name="P3"><text:span text:style-name="T7">выполняет:</text:span><text:span text:style-name="T6"> правила техники безопасности.</text:span></text:p>
          </table:table-cell>
        </table:table-row>
        <table:table-row>
          <table:table-cell table:style-name="Таблица51.B1" table:number-columns-spanned="2" office:value-type="string">
            <text:p text:style-name="P22">Специальная физическая подготовка</text:p>
          </table:table-cell>
          <table:covered-table-cell/>
        </table:table-row>
        <table:table-row>
          <table:table-cell table:style-name="Таблица51.A1" office:value-type="string">
            <text:p text:style-name="P20">Специальные упражнения для развития физических качеств; специальные упражнения баскетболиста (ранее изученные); подвижные игры и эстафеты</text:p>
          </table:table-cell>
          <table:table-cell table:style-name="Таблица51.B1" office:value-type="string">
            <text:p text:style-name="P3"><text:span text:style-name="T7">выполняет</text:span><text:span text:style-name="T6">: броски набивного мяча, бег с различных исходных положений, на месте, </text:span><text:span text:style-name="T6">«</text:span><text:span text:style-name="T6">челночный бег</text:span><text:span text:style-name="T6">», </text:span><text:span text:style-name="T6">прыжки через скакалку, прыжки на двух ногах через гимнастическую скамейку, подтягивания, наклоны туловища вперед сидя</text:span></text:p>
          </table:table-cell>
        </table:table-row>
        <table:table-row>
          <table:table-cell table:style-name="Таблица51.B1" table:number-columns-spanned="2" office:value-type="string">
            <text:p text:style-name="P22">Технико-тактическая подготовка</text:p>
          </table:table-cell>
          <table:covered-table-cell/>
        </table:table-row>
        <table:table-row>
          <table:table-cell table:style-name="Таблица51.A1" office:value-type="string">
            <text:p text:style-name="P3"><text:span text:style-name="T8">Техника: </text:span><text:span text:style-name="T6">остановки, повороты, передвижения; приемы и передачи мяча (на месте, и после перемещения, у сетки, во встречных колоннах через сетку); нижняя прямая подача (нижняя подача и прием мяча от подачи, прием мяча отскочившего от сетки, 5 подач подряд из-за лицевой линии в пределах площадки, на точность, последовательно в зоны 1, 6, 5, 4, 2), верхняя прямая подача в парах на расстоянии 7-9м; нападающий удар (при встречных передачах, н/у по ходу </text:span><text:soft-page-break/><text:span text:style-name="T6">из зоны 4 с высокой передачей из зоны 3)</text:span></text:p>
            <text:p text:style-name="P3"><text:span text:style-name="T7">Тактика: </text:span><text:span text:style-name="T6">игра по правилам волейбола, игры и игровые задания с ограниченным числом игроков на укороченных площадках (ранее изученные подвижные игры)</text:span></text:p>
            <text:p text:style-name="P15"/>
          </table:table-cell>
          <table:table-cell table:style-name="Таблица51.B1" office:value-type="string">
            <text:p text:style-name="P3"><text:span text:style-name="T7">выполняет:</text:span><text:span text:style-name="T6"> технико-тактические действия</text:span></text:p>
            <text:p text:style-name="P3"><text:span text:style-name="T7">играет:</text:span><text:span text:style-name="T6"> волейбол, игры и игровые задания с ограниченным числом игроков на укороченных площадках (ранее изученные подвижные игры)</text:span></text:p>
          </table:table-cell>
        </table:table-row>
        <table:table-row>
          <table:table-cell table:style-name="Таблица51.B1" table:number-columns-spanned="2" office:value-type="string">
            <text:p text:style-name="P22">Домашние задания (самостоятельные занятия)</text:p>
          </table:table-cell>
          <table:covered-table-cell/>
        </table:table-row>
        <table:table-row>
          <table:table-cell table:style-name="Таблица51.A1" office:value-type="string">
            <text:p text:style-name="P20">Прыжки через скакалку за 25сек; подтягивание из виса; подъем туловища из положения, лежа (девушки) приседания на одной ноге прыжки в длину с места; прыжки вверх из полу приседа; задания из пройденного материала </text:p>
          </table:table-cell>
          <table:table-cell table:style-name="Таблица51.B1" office:value-type="string">
            <text:p text:style-name="P3"><text:span text:style-name="T7">выполняет:</text:span><text:span text:style-name="T6"> прыжки через скакалку: 56раз (м), 62раз (д); подтягивание: 10раз (м); подъем туловища из положения, лежа: 24раз (д); приседания: 12раз (м), 8раз (д); прыжки в длину с места: 210см (м), 185см (д); прыжки из полуприседа: 15раз (м), 11раза (д)</text:span></text:p>
          </table:table-cell>
        </table:table-row>
      </table:table>
      <text:p text:style-name="P25">КОНТРОЛЬНЫЕ УЧЕБНЫЕ НОРМАТИВЫ И ТРЕБОВАНИЯ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rows-spanned="2" office:value-type="string">
            <text:p text:style-name="P17">Содержание учебного материала</text:p>
          </table:table-cell>
          <table:table-cell table:style-name="Таблица52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52.2">
          <table:covered-table-cell/>
          <table:table-cell table:style-name="Таблица52.A1" office:value-type="string">
            <text:p text:style-name="P17">«5»</text:p>
          </table:table-cell>
          <table:table-cell table:style-name="Таблица52.A1" office:value-type="string">
            <text:p text:style-name="P17">«4»</text:p>
          </table:table-cell>
          <table:table-cell table:style-name="Таблица52.B1" office:value-type="string">
            <text:p text:style-name="P17">«3»</text:p>
          </table:table-cell>
        </table:table-row>
        <table:table-row table:style-name="Таблица52.3">
          <table:table-cell table:style-name="Таблица52.A1" office:value-type="string">
            <text:p text:style-name="P21">Передача мяча двумя руками сверху через сетку в парах: юноши </text:p>
            <text:p text:style-name="P21">девушки</text:p>
          </table:table-cell>
          <table:table-cell table:style-name="Таблица52.A1" office:value-type="string">
            <text:p text:style-name="P12"/>
            <text:p text:style-name="P17">5</text:p>
            <text:p text:style-name="P17">4</text:p>
          </table:table-cell>
          <table:table-cell table:style-name="Таблица52.A1" office:value-type="string">
            <text:p text:style-name="P12"/>
            <text:p text:style-name="P17">4</text:p>
            <text:p text:style-name="P17">3</text:p>
          </table:table-cell>
          <table:table-cell table:style-name="Таблица52.B1" office:value-type="string">
            <text:p text:style-name="P12"/>
            <text:p text:style-name="P17">3</text:p>
            <text:p text:style-name="P17">2</text:p>
          </table:table-cell>
        </table:table-row>
        <table:table-row table:style-name="Таблица52.4">
          <table:table-cell table:style-name="Таблица52.A1" office:value-type="string">
            <text:p text:style-name="P21">Прием и передача мяча двумя руками снизу через сетку в парах: юноши</text:p>
            <text:p text:style-name="P2"><text:span text:style-name="T6"><text:s/></text:span><text:span text:style-name="T6">девушки</text:span></text:p>
          </table:table-cell>
          <table:table-cell table:style-name="Таблица52.A1" office:value-type="string">
            <text:p text:style-name="P12"/>
            <text:p text:style-name="P17">4</text:p>
            <text:p text:style-name="P17">3</text:p>
            <text:p text:style-name="P13"/>
          </table:table-cell>
          <table:table-cell table:style-name="Таблица52.A1" office:value-type="string">
            <text:p text:style-name="P12"/>
            <text:p text:style-name="P17">3</text:p>
            <text:p text:style-name="P17">2</text:p>
          </table:table-cell>
          <table:table-cell table:style-name="Таблица52.B1" office:value-type="string">
            <text:p text:style-name="P12"/>
            <text:p text:style-name="P17">2</text:p>
            <text:p text:style-name="P17">1</text:p>
          </table:table-cell>
        </table:table-row>
        <table:table-row table:style-name="Таблица52.5">
          <table:table-cell table:style-name="Таблица52.A1" office:value-type="string">
            <text:p text:style-name="P21">Верхняя прямая подача </text:p>
            <text:p text:style-name="P2"><text:span text:style-name="T6">(6 </text:span><text:span text:style-name="T6">попыток): юноши</text:span></text:p>
            <text:p text:style-name="P21"><text:soft-page-break/>девушки</text:p>
          </table:table-cell>
          <table:table-cell table:style-name="Таблица52.A1" office:value-type="string">
            <text:p text:style-name="P12"/>
            <text:p text:style-name="P17">4</text:p>
            <text:p text:style-name="P17">3</text:p>
          </table:table-cell>
          <table:table-cell table:style-name="Таблица52.A1" office:value-type="string">
            <text:p text:style-name="P12"/>
            <text:p text:style-name="P17">3</text:p>
            <text:p text:style-name="P17">2</text:p>
          </table:table-cell>
          <table:table-cell table:style-name="Таблица52.B1" office:value-type="string">
            <text:p text:style-name="P12"/>
            <text:p text:style-name="P17">2</text:p>
            <text:p text:style-name="P17">1</text:p>
          </table:table-cell>
        </table:table-row>
      </table:table>
      <text:p text:style-name="P12"><text:s/></text:p>
      <text:p text:style-name="P25">ФУТБОЛ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>
          <table:table-cell table:style-name="Таблица53.A1" table:number-columns-spanned="2" office:value-type="string"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53.A2" office:value-type="string">
            <text:p text:style-name="P17">Содержание учебного материала</text:p>
          </table:table-cell>
          <table:table-cell table:style-name="Таблица53.B2" table:number-columns-spanned="2" office:value-type="string">
            <text:p text:style-name="P17">Требования к уровню общеобразовательной подготовки учащихся</text:p>
          </table:table-cell>
          <table:covered-table-cell/>
        </table:table-row>
        <table:table-row>
          <table:table-cell table:style-name="Таблица53.B2" table:number-columns-spanned="3" office:value-type="string">
            <text:p text:style-name="P24">Теоретические сведения</text:p>
          </table:table-cell>
          <table:covered-table-cell/>
          <table:covered-table-cell/>
        </table:table-row>
        <table:table-row>
          <table:table-cell table:style-name="Таблица53.A2" office:value-type="string">
            <text:p text:style-name="P20">Основные принципы арбитража. </text:p>
            <text:p text:style-name="P20">Профилактика травматизма на уроках футбола. Российские и международные футбольные <text:s/>организации. Техника безопасности.</text:p>
          </table:table-cell>
          <table:table-cell table:style-name="Таблица53.B2" table:number-columns-spanned="2" office:value-type="string">
            <text:p text:style-name="P22">Учащийся:</text:p>
            <text:p text:style-name="P3"><text:span text:style-name="T7">владеет: </text:span><text:span text:style-name="T6">знаниями о российских и</text:span><text:span text:style-name="T7"> </text:span><text:span text:style-name="T6">международных футбольных организациях; <text:s/>основными жестами арбитров; основными средствами профилактики травматизма на уроках </text:span></text:p>
            <text:p text:style-name="P3"><text:span text:style-name="T7">выполняет:</text:span><text:span text:style-name="T6"> правила игры в футбол; безопасности на уроках футбола.</text:span></text:p>
          </table:table-cell>
          <table:covered-table-cell/>
        </table:table-row>
        <table:table-row>
          <table:table-cell table:style-name="Таблица53.B2" table:number-columns-spanned="3" office:value-type="string">
            <text:p text:style-name="P22">Специальная физическая подготовка</text:p>
          </table:table-cell>
          <table:covered-table-cell/>
          <table:covered-table-cell/>
        </table:table-row>
        <table:table-row>
          <table:table-cell table:style-name="Таблица53.A2" office:value-type="string">
            <text:p text:style-name="P20">Подвижные игры и эстафеты с мячом; встречные и круговые эстафеты с преодолением полосы препятствий, с переносом, расстановкой и сбором предметов, метанием в цель, бросками и ловлей мяча, прыжками и бегом в различных сочетаниях; ускорения и рывки с мячом; рывки к мячу с последующим ударом по воротам; прыжки с имитацией удара головой и ногой; в прыжке с места и с разбега; прыжки с места и с разбега с ударами головой или ногой по мячам, подвешенных на разной высоте; спортивные игры гандбол, баскетбол, волейбол, по упрощенным правилам с элементами футбола</text:p>
          </table:table-cell>
          <table:table-cell table:style-name="Таблица53.B2" table:number-columns-spanned="2" office:value-type="string">
            <text:p text:style-name="P3"><text:span text:style-name="T7">владеет: </text:span><text:span text:style-name="T6"><text:s/>техникой выполнения упражнений; </text:span></text:p>
            <text:p text:style-name="P3"><text:span text:style-name="T7">выполняет:</text:span><text:span text:style-name="T6"> прыжки с места и с разбега с имитацией удара <text:s/>головой, ной или ногой по мячам, подвешенных на разной высоте; </text:span><text:span text:style-name="T7">играет:</text:span><text:span text:style-name="T6"> подвижные игры (</text:span><text:span text:style-name="T6">«</text:span><text:span text:style-name="T6">День и ночь</text:span><text:span text:style-name="T6">», «</text:span><text:span text:style-name="T6">Вызов</text:span><text:span text:style-name="T6">», «</text:span><text:span text:style-name="T6">Вызов номеров</text:span><text:span text:style-name="T6">», «</text:span><text:span text:style-name="T6">Рывок за мячом</text:span><text:span text:style-name="T6">», «</text:span><text:span text:style-name="T6">вытолкнет из круга</text:span><text:span text:style-name="T6">», «</text:span><text:span text:style-name="T6">Охотники и утки</text:span><text:span text:style-name="T6">» </text:span><text:span text:style-name="T6">и другие) и спортивные игры по упрощенным правилам с элементами футбола.</text:span></text:p>
          </table:table-cell>
          <table:covered-table-cell/>
        </table:table-row>
        <table:table-row>
          <table:table-cell table:style-name="Таблица53.B2" table:number-columns-spanned="3" office:value-type="string">
            <text:p text:style-name="P24">Технико-тактическая подготовка</text:p>
          </table:table-cell>
          <table:covered-table-cell/>
          <table:covered-table-cell/>
        </table:table-row>
        <table:table-row>
          <table:table-cell table:style-name="Таблица53.A2" office:value-type="string">
            <text:p text:style-name="P3"><text:span text:style-name="T6">Передвижения: сочетание различных </text:span><text:soft-page-break/><text:span text:style-name="T6">приемов передвижений с техникой владения мячом. </text:span><text:span text:style-name="T8">Удары</text:span><text:span text:style-name="T6"> по мячу ногой, правой и левой ногами различными способами по мячу, по катящемуся и летящему; на точность и дальность; головой по мячу; по мячу средней частью лба без прыжка и в прыжке. </text:span><text:span text:style-name="T8">Остановки мяча:</text:span><text:span text:style-name="T6"> подошвой, внутренней стороной стопы, бедром и грудью (для юношей) в движении. </text:span><text:span text:style-name="T8">Ведение мяча:</text:span><text:span text:style-name="T6"> совершенствования изученных способов ведения мяча; </text:span><text:span text:style-name="T8">Отвлекающие действия (финты):</text:span><text:span text:style-name="T6"> </text:span><text:span text:style-name="T6">«</text:span><text:span text:style-name="T6">уходом</text:span><text:span text:style-name="T6">», «</text:span><text:span text:style-name="T6">ударом</text:span><text:span text:style-name="T6">», «</text:span><text:span text:style-name="T6">остановкой</text:span><text:span text:style-name="T6">»; </text:span></text:p>
            <text:p text:style-name="P3"><text:span text:style-name="T6">отбора мяча; совершенствование изученных приемов</text:span><text:span text:style-name="T8">; вбрасывания</text:span><text:span text:style-name="T6"> мяча: вброс мяча из разных исходных положений с места и после разбега; </text:span></text:p>
            <text:p text:style-name="P3"><text:span text:style-name="T8">жонглирование</text:span><text:span text:style-name="T6"> мячом ногой, бедром, головой; </text:span><text:span text:style-name="T8">элементы игры вратаря:</text:span><text:span text:style-name="T6"> ловля, отбивание, перевод и выбивания мяча; выбор правильной позиции при углового, штрафного и свободного ударов; организация атаки при вводе мяча в игру; </text:span></text:p>
            <text:p text:style-name="P3"><text:span text:style-name="T8">индивидуальные действия в нападении и в защите:</text:span><text:span text:style-name="T6"> совершенствование </text:span><text:span text:style-name="T6">«</text:span><text:span text:style-name="T6">закрытия</text:span><text:span text:style-name="T6">», «</text:span><text:span text:style-name="T6">перехват</text:span><text:span text:style-name="T6">» </text:span><text:span text:style-name="T6">и отбора мяча; </text:span></text:p>
            <text:p text:style-name="P3"><text:span text:style-name="T6"><text:s/></text:span><text:span text:style-name="T6">маневрирование на поле; умения выбрать и рационально использовать изучены технические приемы; </text:span></text:p>
            <text:p text:style-name="P3"><text:span text:style-name="T6">групповые действия в нападении и в защите: <text:s/>взаимодействие с партнерами при организации атаки и обороне при выполнения соперником стандартных комбинаций; организация и построение </text:span><text:soft-page-break/><text:span text:style-name="T6">«</text:span><text:span text:style-name="T6">стенки</text:span><text:span text:style-name="T6">».; </text:span><text:span text:style-name="T6">совершенствование игровых и <text:s/>стандартных ситуаций; </text:span></text:p>
            <text:p text:style-name="P15"/>
          </table:table-cell>
          <table:table-cell table:style-name="Таблица53.B2" table:number-columns-spanned="2" office:value-type="string">
            <text:p text:style-name="P3"><text:span text:style-name="T7">выполняет</text:span><text:span text:style-name="T6">: передвижения: различные сочетания приемов </text:span><text:soft-page-break/><text:span text:style-name="T6">передвижения с техникой владения мячом; удары по мячу ногой,правой и левой ногами различными способами по мячу катящему и летящему в разных направлениях, по разным траекториям, с различными скоростями; на точность и дальность с оценкой тактической обстановки перед выполнением удара; головой по мячу: <text:s/>по мячу срединой частью лба без прыжка и в прыжке; остановки мяча подошвой, внутренней сторонами ной стопы, бедром и грудью (для юношей) в движении; мяча в движении, выводя мяч на удобную позицию для дальнейших действий; ведение мяча, изученными способами увеличивая скорость движения, выполняя рывки и обводки, контроля мяча и отпуская его от себя на 8-10м; отвлекающие действия (финты) в условиях игровых упражнений с активным поединком и обучающих игр; отбора мяча: приемы, выученные ранее, атакуя соперника спереди, сбоку, сзади, в условиях игровых упражнений и учебных игр; вбрасывания мяча из разных исходных положений с места и после разбега на дальность и точность; жонглирования мячом ногой, бедром, головой; элементы игры вратаря: ловля, отражения, перевод мяча без падения и в падении; выбивание мяча ногой с земли и с рук на дальность и точность; выбор из нескольких возможных решений <text:s/>в данной игровой ситуации правильно и рационально; <text:s/>индивидуальные и групповые действия</text:span></text:p>
            <text:p text:style-name="P3"><text:span text:style-name="T7">играет: </text:span><text:span text:style-name="T6">учебную игру, подвижные игры</text:span></text:p>
          </table:table-cell>
          <table:covered-table-cell/>
        </table:table-row>
      </table:table>
      <text:p text:style-name="P13"/>
      <text:p text:style-name="P25">КОНТРОЛЬНЫЕ УЧЕБНЫЕ НОРМАТИВЫ И ТРЕБОВАНИЯ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table:number-rows-spanned="2" office:value-type="string">
            <text:p text:style-name="P17">Содержание учебного материала</text:p>
          </table:table-cell>
          <table:table-cell table:style-name="Таблица54.B1" table:number-columns-spanned="3" office:value-type="string">
            <text:p text:style-name="P17">Уровень учебных достижений учащихся</text:p>
          </table:table-cell>
          <table:covered-table-cell/>
          <table:covered-table-cell/>
        </table:table-row>
        <table:table-row table:style-name="Таблица54.2">
          <table:covered-table-cell/>
          <table:table-cell table:style-name="Таблица54.A1" office:value-type="string">
            <text:p text:style-name="P17">«5»</text:p>
          </table:table-cell>
          <table:table-cell table:style-name="Таблица54.A1" office:value-type="string">
            <text:p text:style-name="P17">«4»</text:p>
          </table:table-cell>
          <table:table-cell table:style-name="Таблица54.B1" office:value-type="string">
            <text:p text:style-name="P17">«3»</text:p>
          </table:table-cell>
        </table:table-row>
        <table:table-row table:style-name="Таблица54.3">
          <table:table-cell table:style-name="Таблица54.A1" office:value-type="string">
            <text:p text:style-name="P2"><text:span text:style-name="T6">5 </text:span><text:span text:style-name="T6">ударов по неподвижному мячу на точность одним из изученных способов в гандбольные ворота или заданную половину футбольных ворот с расстояния 16,5м (из-за пределов штрафной): юноши </text:span></text:p>
            <text:p text:style-name="P21">девушки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3"/>
            <text:p text:style-name="P17">4-5</text:p>
            <text:p text:style-name="P17">3-5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3"/>
            <text:p text:style-name="P17">3</text:p>
            <text:p text:style-name="P17">2</text:p>
          </table:table-cell>
          <table:table-cell table:style-name="Таблица54.B1" office:value-type="string">
            <text:p text:style-name="P12"/>
            <text:p text:style-name="P13"/>
            <text:p text:style-name="P13"/>
            <text:p text:style-name="P13"/>
            <text:p text:style-name="P17">2</text:p>
            <text:p text:style-name="P17">1</text:p>
          </table:table-cell>
        </table:table-row>
        <table:table-row table:style-name="Таблица54.4">
          <table:table-cell table:style-name="Таблица54.A1" office:value-type="string">
            <text:p text:style-name="P2"><text:span text:style-name="T6">5 </text:span><text:span text:style-name="T6">ударов на точность одним из изученных способов в гандбольные ворота или заданную половину футбольных ворот с расстояния </text:span></text:p>
            <text:p text:style-name="P2"><text:span text:style-name="T6">11</text:span><text:span text:style-name="T6">м после ведения мяча: юноши</text:span></text:p>
            <text:p text:style-name="P2"><text:span text:style-name="T6"><text:s/></text:span><text:span text:style-name="T6">девушки</text:span>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7">4-5</text:p>
            <text:p text:style-name="P17">3-5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7">3</text:p>
            <text:p text:style-name="P17">2</text:p>
          </table:table-cell>
          <table:table-cell table:style-name="Таблица54.B1" office:value-type="string">
            <text:p text:style-name="P12"/>
            <text:p text:style-name="P13"/>
            <text:p text:style-name="P13"/>
            <text:p text:style-name="P17">2</text:p>
            <text:p text:style-name="P17">1</text:p>
          </table:table-cell>
        </table:table-row>
        <table:table-row table:style-name="Таблица54.5">
          <table:table-cell table:style-name="Таблица54.A1" office:value-type="string">
            <text:p text:style-name="P2"><text:span text:style-name="T6">5 </text:span><text:span text:style-name="T6">ударов по мячу серединой лба на точность в руки партнеру: юноши</text:span></text:p>
            <text:p text:style-name="P21">девушки</text:p>
          </table:table-cell>
          <table:table-cell table:style-name="Таблица54.A1" office:value-type="string">
            <text:p text:style-name="P12"/>
            <text:p text:style-name="P17">4-5</text:p>
            <text:p text:style-name="P17">3-5</text:p>
          </table:table-cell>
          <table:table-cell table:style-name="Таблица54.A1" office:value-type="string">
            <text:p text:style-name="P12"/>
            <text:p text:style-name="P17">3</text:p>
            <text:p text:style-name="P17">2</text:p>
          </table:table-cell>
          <table:table-cell table:style-name="Таблица54.B1" office:value-type="string">
            <text:p text:style-name="P12"/>
            <text:p text:style-name="P17">2</text:p>
            <text:p text:style-name="P17">1</text:p>
          </table:table-cell>
        </table:table-row>
        <table:table-row table:style-name="Таблица54.5">
          <table:table-cell table:style-name="Таблица54.A1" office:value-type="string">
            <text:p text:style-name="P21">Для вратарей: 5 ударов по мячу ногой с рук на дальность и точность с разбега не более 4 шагов, не выходя за пределы штрафной, в условном коридоре шириной 10м: <text:s text:c="2"/>юноши</text:p>
            <text:p text:style-name="P21">девушки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7">4-5</text:p>
            <text:p text:style-name="P17">3-5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7">3</text:p>
            <text:p text:style-name="P17">2</text:p>
          </table:table-cell>
          <table:table-cell table:style-name="Таблица54.B1" office:value-type="string">
            <text:p text:style-name="P12"/>
            <text:p text:style-name="P13"/>
            <text:p text:style-name="P13"/>
            <text:p text:style-name="P17">2</text:p>
            <text:p text:style-name="P17">1</text:p>
          </table:table-cell>
        </table:table-row>
        <text:soft-page-break/>
        <table:table-row table:style-name="Таблица54.5">
          <table:table-cell table:style-name="Таблица54.A1" office:value-type="string">
            <text:p text:style-name="P21">Для вратарей: 5 бросков мяча на дальность и точность одним из выученных способов с разбега больше 4 шагов, не выходя за пределы штрафной площадки, в условном коридоре шириной 3м: юноши</text:p>
            <text:p text:style-name="P21">девушки 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3"/>
            <text:p text:style-name="P17">4-5</text:p>
            <text:p text:style-name="P17">3-5</text:p>
          </table:table-cell>
          <table:table-cell table:style-name="Таблица54.A1" office:value-type="string">
            <text:p text:style-name="P12"/>
            <text:p text:style-name="P13"/>
            <text:p text:style-name="P13"/>
            <text:p text:style-name="P13"/>
            <text:p text:style-name="P17">3</text:p>
            <text:p text:style-name="P17">2</text:p>
          </table:table-cell>
          <table:table-cell table:style-name="Таблица54.B1" office:value-type="string">
            <text:p text:style-name="P12"/>
            <text:p text:style-name="P13"/>
            <text:p text:style-name="P13"/>
            <text:p text:style-name="P13"/>
            <text:p text:style-name="P17">2</text:p>
            <text:p text:style-name="P17">1</text:p>
          </table:table-cell>
        </table:table-row>
      </table:table>
      <text:p text:style-name="P12"><text:s/></text:p>
      <text:p text:style-name="P13"/>
      <text:p text:style-name="P25">Учебные нормативы по усвоению навыков, умений, развитию двигательных качеств (9 класс)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B"/>
        <table:table-column table:style-name="Таблица55.C"/>
        <table:table-column table:style-name="Таблица55.B"/>
        <table:table-column table:style-name="Таблица55.G"/>
        <table:table-row table:style-name="Таблица55.1">
          <table:table-cell table:style-name="Таблица55.A1" office:value-type="string">
            <text:p text:style-name="P25">Контрольные упражнения</text:p>
          </table:table-cell>
          <table:table-cell table:style-name="Таблица55.B1" table:number-columns-spanned="6" office:value-type="string">
            <text:p text:style-name="P25">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1" office:value-type="string">
            <text:p text:style-name="P25">Учащиеся</text:p>
          </table:table-cell>
          <table:table-cell table:style-name="Таблица55.A1" table:number-columns-spanned="3" office:value-type="string">
            <text:p text:style-name="P25">Мальчики</text:p>
          </table:table-cell>
          <table:covered-table-cell/>
          <table:covered-table-cell/>
          <table:table-cell table:style-name="Таблица55.B1" table:number-columns-spanned="3" office:value-type="string">
            <text:p text:style-name="P1"><text:span text:style-name="T7">Девочки</text:span><text:span text:style-name="T7"> </text:span></text:p>
          </table:table-cell>
          <table:covered-table-cell/>
          <table:covered-table-cell/>
        </table:table-row>
        <table:table-row table:style-name="Таблица55.1">
          <table:table-cell table:style-name="Таблица55.A1" office:value-type="string">
            <text:p text:style-name="P25">Оценка</text:p>
          </table:table-cell>
          <table:table-cell table:style-name="Таблица55.A1" office:value-type="string">
            <text:p text:style-name="P25">“5” </text:p>
          </table:table-cell>
          <table:table-cell table:style-name="Таблица55.A1" office:value-type="string">
            <text:p text:style-name="P25">“4” </text:p>
          </table:table-cell>
          <table:table-cell table:style-name="Таблица55.A1" office:value-type="string">
            <text:p text:style-name="P25">“3” </text:p>
          </table:table-cell>
          <table:table-cell table:style-name="Таблица55.A1" office:value-type="string">
            <text:p text:style-name="P25">“5” </text:p>
          </table:table-cell>
          <table:table-cell table:style-name="Таблица55.A1" office:value-type="string">
            <text:p text:style-name="P25">“4” </text:p>
          </table:table-cell>
          <table:table-cell table:style-name="Таблица55.B1" office:value-type="string">
            <text:p text:style-name="P25">“3” </text:p>
          </table:table-cell>
        </table:table-row>
        <table:table-row table:style-name="Таблица55.1">
          <table:table-cell table:style-name="Таблица55.A1" office:value-type="string">
            <text:p text:style-name="P25">Челночный бег 3*10м сек</text:p>
          </table:table-cell>
          <table:table-cell table:style-name="Таблица55.A1" office:value-type="string">
            <text:p text:style-name="P90">8,0</text:p>
          </table:table-cell>
          <table:table-cell table:style-name="Таблица55.A1" office:value-type="string">
            <text:p text:style-name="P90">8,7</text:p>
          </table:table-cell>
          <table:table-cell table:style-name="Таблица55.A1" office:value-type="string">
            <text:p text:style-name="P90">9,0</text:p>
          </table:table-cell>
          <table:table-cell table:style-name="Таблица55.A1" office:value-type="string">
            <text:p text:style-name="P90">8,6</text:p>
          </table:table-cell>
          <table:table-cell table:style-name="Таблица55.A1" office:value-type="string">
            <text:p text:style-name="P90">9,4</text:p>
          </table:table-cell>
          <table:table-cell table:style-name="Таблица55.B1" office:value-type="string">
            <text:p text:style-name="P90">9,9</text:p>
          </table:table-cell>
        </table:table-row>
        <table:table-row table:style-name="Таблица55.1">
          <table:table-cell table:style-name="Таблица55.A1" office:value-type="string">
            <text:p text:style-name="P25">Бег 30м (сек)</text:p>
          </table:table-cell>
          <table:table-cell table:style-name="Таблица55.A1" office:value-type="string">
            <text:p text:style-name="P90">4,5</text:p>
          </table:table-cell>
          <table:table-cell table:style-name="Таблица55.A1" office:value-type="string">
            <text:p text:style-name="P90">5,3</text:p>
          </table:table-cell>
          <table:table-cell table:style-name="Таблица55.A1" office:value-type="string">
            <text:p text:style-name="P90">5,5</text:p>
          </table:table-cell>
          <table:table-cell table:style-name="Таблица55.A1" office:value-type="string">
            <text:p text:style-name="P90">4,9</text:p>
          </table:table-cell>
          <table:table-cell table:style-name="Таблица55.A1" office:value-type="string">
            <text:p text:style-name="P90">5,8</text:p>
          </table:table-cell>
          <table:table-cell table:style-name="Таблица55.B1" office:value-type="string">
            <text:p text:style-name="P90">6,0</text:p>
          </table:table-cell>
        </table:table-row>
        <table:table-row table:style-name="Таблица55.1">
          <table:table-cell table:style-name="Таблица55.A1" office:value-type="string">
            <text:p text:style-name="P25">Бег 60м секунд</text:p>
          </table:table-cell>
          <table:table-cell table:style-name="Таблица55.A1" office:value-type="string">
            <text:p text:style-name="P32">8,5</text:p>
          </table:table-cell>
          <table:table-cell table:style-name="Таблица55.A1" office:value-type="string">
            <text:p text:style-name="P32">9,2</text:p>
          </table:table-cell>
          <table:table-cell table:style-name="Таблица55.A1" office:value-type="string">
            <text:p text:style-name="P32">10,0</text:p>
          </table:table-cell>
          <table:table-cell table:style-name="Таблица55.A1" office:value-type="string">
            <text:p text:style-name="P92">9,4</text:p>
          </table:table-cell>
          <table:table-cell table:style-name="Таблица55.A1" office:value-type="string">
            <text:p text:style-name="P90">10,0</text:p>
          </table:table-cell>
          <table:table-cell table:style-name="Таблица55.B1" office:value-type="string">
            <text:p text:style-name="P90">10,5</text:p>
          </table:table-cell>
        </table:table-row>
        <table:table-row table:style-name="Таблица55.1">
          <table:table-cell table:style-name="Таблица55.A1" office:value-type="string">
            <text:p text:style-name="P25">Бег 500м мин</text:p>
          </table:table-cell>
          <table:table-cell table:style-name="Таблица55.A1" office:value-type="string">
            <text:p text:style-name="P90">1.35</text:p>
          </table:table-cell>
          <table:table-cell table:style-name="Таблица55.A1" office:value-type="string">
            <text:p text:style-name="P90">2.05</text:p>
          </table:table-cell>
          <table:table-cell table:style-name="Таблица55.A1" office:value-type="string">
            <text:p text:style-name="P90">2.25</text:p>
          </table:table-cell>
          <table:table-cell table:style-name="Таблица55.A1" office:value-type="string">
            <text:p text:style-name="P32">2,05</text:p>
          </table:table-cell>
          <table:table-cell table:style-name="Таблица55.A1" office:value-type="string">
            <text:p text:style-name="P32">2,20</text:p>
          </table:table-cell>
          <table:table-cell table:style-name="Таблица55.B1" office:value-type="string">
            <text:p text:style-name="P32">2,55</text:p>
          </table:table-cell>
        </table:table-row>
        <table:table-row table:style-name="Таблица55.1">
          <table:table-cell table:style-name="Таблица55.A1" office:value-type="string">
            <text:p text:style-name="P25">Бег 1000м мин.</text:p>
          </table:table-cell>
          <table:table-cell table:style-name="Таблица55.A1" office:value-type="string">
            <text:p text:style-name="P32">3,40</text:p>
          </table:table-cell>
          <table:table-cell table:style-name="Таблица55.A1" office:value-type="string">
            <text:p text:style-name="P32">4,10</text:p>
          </table:table-cell>
          <table:table-cell table:style-name="Таблица55.A1" office:value-type="string">
            <text:p text:style-name="P32">4,40</text:p>
          </table:table-cell>
          <table:table-cell table:style-name="Таблица55.A1" office:value-type="string">
            <text:p text:style-name="P92">4,10</text:p>
          </table:table-cell>
          <table:table-cell table:style-name="Таблица55.A1" office:value-type="string">
            <text:p text:style-name="P90">4,40</text:p>
          </table:table-cell>
          <table:table-cell table:style-name="Таблица55.B1" office:value-type="string">
            <text:p text:style-name="P90">5,10</text:p>
          </table:table-cell>
        </table:table-row>
        <table:table-row table:style-name="Таблица55.1">
          <table:table-cell table:style-name="Таблица55.A1" office:value-type="string">
            <text:p text:style-name="P25">Бег 2000м мин</text:p>
          </table:table-cell>
          <table:table-cell table:style-name="Таблица55.A1" office:value-type="string">
            <text:p text:style-name="P32">8,20</text:p>
          </table:table-cell>
          <table:table-cell table:style-name="Таблица55.A1" office:value-type="string">
            <text:p text:style-name="P32">9,20</text:p>
          </table:table-cell>
          <table:table-cell table:style-name="Таблица55.A1" office:value-type="string">
            <text:p text:style-name="P32">9,45</text:p>
          </table:table-cell>
          <table:table-cell table:style-name="Таблица55.A1" office:value-type="string">
            <text:p text:style-name="P32">10,00</text:p>
          </table:table-cell>
          <table:table-cell table:style-name="Таблица55.A1" office:value-type="string">
            <text:p text:style-name="P32">11,20</text:p>
          </table:table-cell>
          <table:table-cell table:style-name="Таблица55.B1" office:value-type="string">
            <text:p text:style-name="P32">12,05</text:p>
          </table:table-cell>
        </table:table-row>
        <table:table-row table:style-name="Таблица55.1">
          <table:table-cell table:style-name="Таблица55.A1" office:value-type="string">
            <text:p text:style-name="P25">Прыжки в длину с места</text:p>
          </table:table-cell>
          <table:table-cell table:style-name="Таблица55.A1" office:value-type="string">
            <text:p text:style-name="P90">220</text:p>
          </table:table-cell>
          <table:table-cell table:style-name="Таблица55.A1" office:value-type="string">
            <text:p text:style-name="P90">190</text:p>
          </table:table-cell>
          <table:table-cell table:style-name="Таблица55.A1" office:value-type="string">
            <text:p text:style-name="P90">175</text:p>
          </table:table-cell>
          <table:table-cell table:style-name="Таблица55.A1" office:value-type="string">
            <text:p text:style-name="P90">205</text:p>
          </table:table-cell>
          <table:table-cell table:style-name="Таблица55.A1" office:value-type="string">
            <text:p text:style-name="P90">165</text:p>
          </table:table-cell>
          <table:table-cell table:style-name="Таблица55.B1" office:value-type="string">
            <text:p text:style-name="P90">155</text:p>
          </table:table-cell>
        </table:table-row>
        <table:table-row table:style-name="Таблица55.1">
          <table:table-cell table:style-name="Таблица55.A1" office:value-type="string">
            <text:p text:style-name="P25">Подтягивание на высокой перекладине</text:p>
          </table:table-cell>
          <table:table-cell table:style-name="Таблица55.A1" office:value-type="string">
            <text:p text:style-name="P90">10</text:p>
          </table:table-cell>
          <table:table-cell table:style-name="Таблица55.A1" office:value-type="string">
            <text:p text:style-name="P90">7</text:p>
          </table:table-cell>
          <table:table-cell table:style-name="Таблица55.A1" office:value-type="string">
            <text:p text:style-name="P90">3</text:p>
          </table:table-cell>
          <table:table-cell table:style-name="Таблица55.A1" office:value-type="string">
            <text:p text:style-name="P90">16</text:p>
          </table:table-cell>
          <table:table-cell table:style-name="Таблица55.A1" office:value-type="string">
            <text:p text:style-name="P90">12</text:p>
          </table:table-cell>
          <table:table-cell table:style-name="Таблица55.B1" office:value-type="string">
            <text:p text:style-name="P90">5</text:p>
          </table:table-cell>
        </table:table-row>
        <table:table-row table:style-name="Таблица55.1">
          <table:table-cell table:style-name="Таблица55.A1" office:value-type="string">
            <text:p text:style-name="P25">Сгибание и разгибание рук в упоре лёжа</text:p>
          </table:table-cell>
          <table:table-cell table:style-name="Таблица55.A1" office:value-type="string">
            <text:p text:style-name="P32">32</text:p>
          </table:table-cell>
          <table:table-cell table:style-name="Таблица55.A1" office:value-type="string">
            <text:p text:style-name="P32">27</text:p>
          </table:table-cell>
          <table:table-cell table:style-name="Таблица55.A1" office:value-type="string">
            <text:p text:style-name="P32">22</text:p>
          </table:table-cell>
          <table:table-cell table:style-name="Таблица55.A1" office:value-type="string">
            <text:p text:style-name="P32">20</text:p>
          </table:table-cell>
          <table:table-cell table:style-name="Таблица55.A1" office:value-type="string">
            <text:p text:style-name="P32">15</text:p>
          </table:table-cell>
          <table:table-cell table:style-name="Таблица55.B1" office:value-type="string">
            <text:p text:style-name="P32">10</text:p>
          </table:table-cell>
        </table:table-row>
        <table:table-row table:style-name="Таблица55.1">
          <table:table-cell table:style-name="Таблица55.A1" office:value-type="string">
            <text:p text:style-name="P25">Наклоны вперед из положения сидя</text:p>
          </table:table-cell>
          <table:table-cell table:style-name="Таблица55.A1" office:value-type="string">
            <text:p text:style-name="P90">12+</text:p>
          </table:table-cell>
          <table:table-cell table:style-name="Таблица55.A1" office:value-type="string">
            <text:p text:style-name="P90">8</text:p>
          </table:table-cell>
          <table:table-cell table:style-name="Таблица55.A1" office:value-type="string">
            <text:p text:style-name="P90">4-</text:p>
          </table:table-cell>
          <table:table-cell table:style-name="Таблица55.A1" office:value-type="string">
            <text:p text:style-name="P90">20+</text:p>
          </table:table-cell>
          <table:table-cell table:style-name="Таблица55.A1" office:value-type="string">
            <text:p text:style-name="P90">12</text:p>
          </table:table-cell>
          <table:table-cell table:style-name="Таблица55.B1" office:value-type="string">
            <text:p text:style-name="P90">7-</text:p>
          </table:table-cell>
        </table:table-row>
        <table:table-row table:style-name="Таблица55.1">
          <table:table-cell table:style-name="Таблица55.A1" office:value-type="string">
            <text:p text:style-name="P25">Подъем туловища за 1мин. из <text:soft-page-break/>положения лежа</text:p>
          </table:table-cell>
          <table:table-cell table:style-name="Таблица55.A1" office:value-type="string">
            <text:p text:style-name="P32">50</text:p>
          </table:table-cell>
          <table:table-cell table:style-name="Таблица55.A1" office:value-type="string">
            <text:p text:style-name="P32">45</text:p>
          </table:table-cell>
          <table:table-cell table:style-name="Таблица55.A1" office:value-type="string">
            <text:p text:style-name="P32">40</text:p>
          </table:table-cell>
          <table:table-cell table:style-name="Таблица55.A1" office:value-type="string">
            <text:p text:style-name="P32">40</text:p>
          </table:table-cell>
          <table:table-cell table:style-name="Таблица55.A1" office:value-type="string">
            <text:p text:style-name="P32">35</text:p>
          </table:table-cell>
          <table:table-cell table:style-name="Таблица55.B1" office:value-type="string">
            <text:p text:style-name="P32">26</text:p>
          </table:table-cell>
        </table:table-row>
        <table:table-row table:style-name="Таблица55.1">
          <table:table-cell table:style-name="Таблица55.A1" office:value-type="string">
            <text:p text:style-name="P25">Прыжок на скакалке 25сек, раз</text:p>
          </table:table-cell>
          <table:table-cell table:style-name="Таблица55.A1" office:value-type="string">
            <text:p text:style-name="P31">58</text:p>
          </table:table-cell>
          <table:table-cell table:style-name="Таблица55.A1" office:value-type="string">
            <text:p text:style-name="P31">56</text:p>
          </table:table-cell>
          <table:table-cell table:style-name="Таблица55.A1" office:value-type="string">
            <text:p text:style-name="P31">54</text:p>
          </table:table-cell>
          <table:table-cell table:style-name="Таблица55.A1" office:value-type="string">
            <text:p text:style-name="P31">66</text:p>
          </table:table-cell>
          <table:table-cell table:style-name="Таблица55.A1" office:value-type="string">
            <text:p text:style-name="P31">64</text:p>
          </table:table-cell>
          <table:table-cell table:style-name="Таблица55.B1" office:value-type="string">
            <text:p text:style-name="P31">62</text:p>
          </table:table-cell>
        </table:table-row>
        <table:table-row table:style-name="Таблица55.1">
          <table:table-cell table:style-name="Таблица55.A1" office:value-type="string">
            <text:p text:style-name="P25">Метание т/мяча на дальность, (м)</text:p>
          </table:table-cell>
          <table:table-cell table:style-name="Таблица55.A1" office:value-type="string">
            <text:p text:style-name="P90">40</text:p>
          </table:table-cell>
          <table:table-cell table:style-name="Таблица55.A1" office:value-type="string">
            <text:p text:style-name="P90">35</text:p>
          </table:table-cell>
          <table:table-cell table:style-name="Таблица55.A1" office:value-type="string">
            <text:p text:style-name="P90">32</text:p>
          </table:table-cell>
          <table:table-cell table:style-name="Таблица55.A1" office:value-type="string">
            <text:p text:style-name="P90">35</text:p>
          </table:table-cell>
          <table:table-cell table:style-name="Таблица55.A1" office:value-type="string">
            <text:p text:style-name="P90">32</text:p>
          </table:table-cell>
          <table:table-cell table:style-name="Таблица55.B1" office:value-type="string">
            <text:p text:style-name="P90">30</text:p>
          </table:table-cell>
        </table:table-row>
      </table:table>
      <text:p text:style-name="P13"/>
      <text:p text:style-name="P13"/>
      <text:p text:style-name="P1"><text:span text:style-name="T2"><text:s text:c="3"/></text:span><text:span text:style-name="T2">Тематическое планирование</text:span></text:p>
      <text:p text:style-name="P83">ПРИМЕРНОЕ РАСПРЕДЕЛЕНИЕ УЧЕБНОГО ВРЕМЕНИ ПРОХОЖДЕНИЯ ПРОГРАММНОГО МАТЕРИАЛА ПО ФИЗИЧЕСКОЙ КУЛЬТУРЕ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2"/>
        <table:table-column table:style-name="Таблица56.F"/>
        <table:table-column table:style-name="Таблица56.G"/>
        <table:table-row>
          <table:table-cell table:style-name="Таблица56.A1" table:number-rows-spanned="3" office:value-type="string">
            <text:p text:style-name="P33">№</text:p>
            <text:p text:style-name="P33">п/п</text:p>
          </table:table-cell>
          <table:table-cell table:style-name="Таблица56.A1" table:number-rows-spanned="3" office:value-type="string">
            <text:p text:style-name="P33">Вид программного материала</text:p>
          </table:table-cell>
          <table:table-cell table:style-name="Таблица56.C1" table:number-columns-spanned="5" office:value-type="string">
            <text:p text:style-name="P33">Количество часов (уроков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1" table:number-columns-spanned="5" office:value-type="string">
            <text:p text:style-name="P29">Класс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A1" office:value-type="string">
            <text:p text:style-name="P29">V</text:p>
          </table:table-cell>
          <table:table-cell table:style-name="Таблица56.A1" office:value-type="string">
            <text:p text:style-name="P29">VI</text:p>
          </table:table-cell>
          <table:table-cell table:style-name="Таблица56.A1" office:value-type="string">
            <text:p text:style-name="P29">VII</text:p>
          </table:table-cell>
          <table:table-cell table:style-name="Таблица56.A1" office:value-type="string">
            <text:p text:style-name="P29">VIII</text:p>
            <text:p text:style-name="P27"/>
          </table:table-cell>
          <table:table-cell table:style-name="Таблица56.C1" office:value-type="string">
            <text:p text:style-name="P93">IX</text:p>
          </table:table-cell>
        </table:table-row>
        <table:table-row>
          <table:table-cell table:style-name="Таблица56.A1" office:value-type="string">
            <text:p text:style-name="P29">1</text:p>
          </table:table-cell>
          <table:table-cell table:style-name="Таблица56.A1" office:value-type="string">
            <text:p text:style-name="P30">Базовая часть</text:p>
          </table:table-cell>
          <table:table-cell table:style-name="Таблица56.A1" office:value-type="string">
            <text:p text:style-name="P29">75</text:p>
          </table:table-cell>
          <table:table-cell table:style-name="Таблица56.A1" office:value-type="string">
            <text:p text:style-name="P29">75</text:p>
          </table:table-cell>
          <table:table-cell table:style-name="Таблица56.A1" office:value-type="string">
            <text:p text:style-name="P29">75</text:p>
          </table:table-cell>
          <table:table-cell table:style-name="Таблица56.A1" office:value-type="string">
            <text:p text:style-name="P93">75</text:p>
          </table:table-cell>
          <table:table-cell table:style-name="Таблица56.C1" office:value-type="string">
            <text:p text:style-name="P93">75</text:p>
          </table:table-cell>
        </table:table-row>
        <table:table-row>
          <table:table-cell table:style-name="Таблица56.A1" office:value-type="string">
            <text:p text:style-name="P29">1.1</text:p>
          </table:table-cell>
          <table:table-cell table:style-name="Таблица56.A1" office:value-type="string">
            <text:p text:style-name="P30">Основы знаний о физической культуре</text:p>
          </table:table-cell>
          <table:table-cell table:style-name="Таблица56.C1" table:number-columns-spanned="5" office:value-type="string">
            <text:p text:style-name="P29">В процессе уро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6.A1" office:value-type="string">
            <text:p text:style-name="P29">1.2</text:p>
          </table:table-cell>
          <table:table-cell table:style-name="Таблица56.A1" office:value-type="string">
            <text:p text:style-name="P30">Спортивные игры (волейбол)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C1" office:value-type="string">
            <text:p text:style-name="P29">18</text:p>
          </table:table-cell>
        </table:table-row>
        <table:table-row>
          <table:table-cell table:style-name="Таблица56.A1" office:value-type="string">
            <text:p text:style-name="P29">1.3</text:p>
          </table:table-cell>
          <table:table-cell table:style-name="Таблица56.A1" office:value-type="string">
            <text:p text:style-name="P30">Гимнастика с элементами акробатики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C1" office:value-type="string">
            <text:p text:style-name="P29">18</text:p>
          </table:table-cell>
        </table:table-row>
        <table:table-row>
          <table:table-cell table:style-name="Таблица56.A1" office:value-type="string">
            <text:p text:style-name="P29">1.4</text:p>
          </table:table-cell>
          <table:table-cell table:style-name="Таблица56.A1" office:value-type="string">
            <text:p text:style-name="P30">Легкоатлетические упражнения</text:p>
          </table:table-cell>
          <table:table-cell table:style-name="Таблица56.A1" office:value-type="string">
            <text:p text:style-name="P29">21</text:p>
          </table:table-cell>
          <table:table-cell table:style-name="Таблица56.A1" office:value-type="string">
            <text:p text:style-name="P29">21</text:p>
          </table:table-cell>
          <table:table-cell table:style-name="Таблица56.A1" office:value-type="string">
            <text:p text:style-name="P29">21</text:p>
          </table:table-cell>
          <table:table-cell table:style-name="Таблица56.A1" office:value-type="string">
            <text:p text:style-name="P29">21</text:p>
          </table:table-cell>
          <table:table-cell table:style-name="Таблица56.C1" office:value-type="string">
            <text:p text:style-name="P29">21</text:p>
          </table:table-cell>
        </table:table-row>
        <table:table-row>
          <table:table-cell table:style-name="Таблица56.A1" office:value-type="string">
            <text:p text:style-name="P29">1.5</text:p>
          </table:table-cell>
          <table:table-cell table:style-name="Таблица56.A1" office:value-type="string">
            <text:p text:style-name="P30">Кроссовая подготовка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A1" office:value-type="string">
            <text:p text:style-name="P29">18</text:p>
          </table:table-cell>
          <table:table-cell table:style-name="Таблица56.C1" office:value-type="string">
            <text:p text:style-name="P29">18</text:p>
          </table:table-cell>
        </table:table-row>
        <table:table-row>
          <table:table-cell table:style-name="Таблица56.A1" office:value-type="string">
            <text:p text:style-name="P29">2</text:p>
          </table:table-cell>
          <table:table-cell table:style-name="Таблица56.A1" office:value-type="string">
            <text:p text:style-name="P30">Вариативная часть </text:p>
          </table:table-cell>
          <table:table-cell table:style-name="Таблица56.A1" office:value-type="string">
            <text:p text:style-name="P29">25</text:p>
          </table:table-cell>
          <table:table-cell table:style-name="Таблица56.A1" office:value-type="string">
            <text:p text:style-name="P29">25</text:p>
          </table:table-cell>
          <table:table-cell table:style-name="Таблица56.A1" office:value-type="string">
            <text:p text:style-name="P29">25</text:p>
          </table:table-cell>
          <table:table-cell table:style-name="Таблица56.A1" office:value-type="string">
            <text:p text:style-name="P29">25</text:p>
          </table:table-cell>
          <table:table-cell table:style-name="Таблица56.C1" office:value-type="string">
            <text:p text:style-name="P29">25</text:p>
          </table:table-cell>
        </table:table-row>
        <table:table-row>
          <table:table-cell table:style-name="Таблица56.A1" office:value-type="string">
            <text:p text:style-name="P29">2.1</text:p>
          </table:table-cell>
          <table:table-cell table:style-name="Таблица56.A1" office:value-type="string">
            <text:p text:style-name="P30">Спортивные игры</text:p>
          </table:table-cell>
          <table:table-cell table:style-name="Таблица56.A1" office:value-type="string">
            <text:p text:style-name="P29">27</text:p>
          </table:table-cell>
          <table:table-cell table:style-name="Таблица56.A1" office:value-type="string">
            <text:p text:style-name="P29">27</text:p>
          </table:table-cell>
          <table:table-cell table:style-name="Таблица56.A1" office:value-type="string">
            <text:p text:style-name="P29">27</text:p>
          </table:table-cell>
          <table:table-cell table:style-name="Таблица56.A1" office:value-type="string">
            <text:p text:style-name="P29">27</text:p>
          </table:table-cell>
          <table:table-cell table:style-name="Таблица56.C1" office:value-type="string">
            <text:p text:style-name="P29">27</text:p>
          </table:table-cell>
        </table:table-row>
        <table:table-row>
          <table:table-cell table:style-name="Таблица56.A1" office:value-type="string">
            <text:p text:style-name="P12"/>
          </table:table-cell>
          <table:table-cell table:style-name="Таблица56.A1" office:value-type="string">
            <text:p text:style-name="P12">резерв</text:p>
          </table:table-cell>
          <table:table-cell table:style-name="Таблица56.A1" office:value-type="string">
            <text:p text:style-name="P11">2</text:p>
          </table:table-cell>
          <table:table-cell table:style-name="Таблица56.A1" office:value-type="string">
            <text:p text:style-name="P11">2</text:p>
          </table:table-cell>
          <table:table-cell table:style-name="Таблица56.A1" office:value-type="string">
            <text:p text:style-name="P11">2</text:p>
          </table:table-cell>
          <table:table-cell table:style-name="Таблица56.A1" office:value-type="string">
            <text:p text:style-name="P11">2</text:p>
          </table:table-cell>
          <table:table-cell table:style-name="Таблица56.C1" office:value-type="string">
            <text:p text:style-name="P11">2</text:p>
          </table:table-cell>
        </table:table-row>
        <table:table-row>
          <table:table-cell table:style-name="Таблица56.A1" office:value-type="string">
            <text:p text:style-name="P27"/>
          </table:table-cell>
          <table:table-cell table:style-name="Таблица56.A1" office:value-type="string">
            <text:p text:style-name="P30">Итого </text:p>
          </table:table-cell>
          <table:table-cell table:style-name="Таблица56.A1" office:value-type="string">
            <text:p text:style-name="P29">102</text:p>
          </table:table-cell>
          <table:table-cell table:style-name="Таблица56.A1" office:value-type="string">
            <text:p text:style-name="P29">102</text:p>
          </table:table-cell>
          <table:table-cell table:style-name="Таблица56.A1" office:value-type="string">
            <text:p text:style-name="P29">102</text:p>
          </table:table-cell>
          <table:table-cell table:style-name="Таблица56.A1" office:value-type="string">
            <text:p text:style-name="P29">102</text:p>
          </table:table-cell>
          <table:table-cell table:style-name="Таблица56.C1" office:value-type="string">
            <text:p text:style-name="P29">102</text:p>
          </table:table-cell>
        </table:table-row>
      </table:table>
      <text:p text:style-name="P13"/>
      <text:p text:style-name="P88"/>
      <text:p text:style-name="P13"/>
      <text:p text:style-name="P78"/>
      <text:p text:style-name="P6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Владимир Лада</meta:printed-by>
    <meta:print-date>2016-10-05T20:55:51.54</meta:print-date>
    <meta:document-statistic meta:table-count="56" meta:image-count="0" meta:object-count="0" meta:page-count="76" meta:paragraph-count="2195" meta:word-count="16659" meta:character-count="124680"/>
    <dc:date>2016-10-05T20:56:37.38</dc:date>
    <dc:creator>Владимир Лада</dc:creator>
    <meta:editing-duration>PT27M25S</meta:editing-duration>
    <meta:editing-cycles>1</meta:editing-cycles>
    <meta:generator>OpenOffice/4.0.0$Win32 OpenOffice.org_project/400m3$Build-9702</meta:generator>
  </office:meta>
</office:document-meta>
</file>